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 style:list-style-name="L2"/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01.06.2020</text:p>
      <text:p text:style-name="Standard">HISTORIA 6B</text:p>
      <text:p text:style-name="Standard"/>
      <text:p text:style-name="Standard">TEMAT: Sejm Wielki i Konstytucja 3 maja.</text:p>
      <text:p text:style-name="Standard"/>
      <text:p text:style-name="Standard">1788-1792- Sejm Wielki (Czteroletni)</text:p>
      <text:p text:style-name="Standard">Marszałkowie;</text:p>
      <text:p text:style-name="Standard">Stanisław Małachowski (koronny)</text:p>
      <text:p text:style-name="Standard">Kazimierz Nestor Sapiecha (litewski)</text:p>
      <text:p text:style-name="Standard">Sejm był podzielony na stronnictwa:</text:p>
      <text:p text:style-name="Standard">PATRIOTYCZNE -potrzeba reform</text:p>
      <text:p text:style-name="Standard">KRÓLEWSKIE – potrzeba reform</text:p>
      <text:p text:style-name="Standard">HETMAŃSKIE- opowiadające się przeciwko reformom.</text:p>
      <text:p text:style-name="Standard"/>
      <text:p text:style-name="Standard">REFORMY SEJMU</text:p>
      <text:list xml:id="list210618170053180201" text:style-name="L1">
        <text:list-item>
          <text:p text:style-name="P1">wprowadzenie stałego podatku dla szlachty i duchowieństwa</text:p>
        </text:list-item>
        <text:list-item>
          <text:p text:style-name="P1">zwiększenie opodatkowania miast</text:p>
        </text:list-item>
        <text:list-item>
          <text:p text:style-name="P1">zwiększenie liczebności armii</text:p>
        </text:list-item>
        <text:list-item>
          <text:p text:style-name="P1">prawo o miastach</text:p>
        </text:list-item>
      </text:list>
      <text:p text:style-name="Standard"/>
      <text:p text:style-name="Standard">3MAJA 1791 ROKU UCHWALENIE USTAWY ZASADNICZEJ – KONSTYTUCJI</text:p>
      <text:p text:style-name="Standard"/>
      <text:p text:style-name="Standard">NAJWAŻNIEJSZE POSTANOWIENIA:</text:p>
      <text:list xml:id="list5642624074703017331" text:style-name="L2">
        <text:list-item>
          <text:p text:style-name="P2">monarchia konstytucyjna,</text:p>
        </text:list-item>
        <text:list-item>
          <text:p text:style-name="P2">trójpodział władzy,</text:p>
        </text:list-item>
        <text:list-item>
          <text:p text:style-name="P2">powołanie Straży <text:s/>Praw,</text:p>
        </text:list-item>
        <text:list-item>
          <text:p text:style-name="P2">zniesienie liberum veto,</text:p>
        </text:list-item>
        <text:list-item>
          <text:p text:style-name="P2">likwidacja wolnej elekcji.</text:p>
        </text:list-item>
      </text:list>
      <text:p text:style-name="Standard"/>
      <text:p text:style-name="Standard">Proszę przepisać notatkę, zapamiętać, przeczytać temat z podręcznika i zrobić zadania w zeszycie ćwiczeń.</text:p>
      <text:p text:style-name="Standard"/>
      <text:p text:style-name="Standard">03.06.2020</text:p>
      <text:p text:style-name="Standard">HISTORIA 6B</text:p>
      <text:p text:style-name="Standard"/>
      <text:p text:style-name="Standard">TEMAT: Wojna w obronie konstytucji i II rozbiór Polski.</text:p>
      <text:p text:style-name="Standard"/>
      <text:p text:style-name="Standard">Konstytucja 3 maja była sprzeczna z interesami Rosji i Prus.</text:p>
      <text:p text:style-name="Standard"/>
      <text:p text:style-name="Standard">W 1792 r. SZCZĘSNY POTOCKI, KSAWERY BRANICKI I SEWERYN RZEWUSKI <text:s/>( <text:s/>warto wiedzieć str.185) zawiązali konfederację w Targowicyi poprosili carycę Katarzynę II o pomoc w przywróceniu dawnego ustroju.</text:p>
      <text:p text:style-name="Standard">1792 r. wybuch wojny polsko-rosyjskiej w obronie Konstytucji 3 maja.</text:p>
      <text:p text:style-name="Standard">Bitwa pod Zieleńcami ( warto wiedzieć str. 188).</text:p>
      <text:p text:style-name="Standard">Ks. Józef Poniatowski ( bratanek króla, dowiedz się jakie miejsce w Piotrkowie nazwane jest <text:s/>jego imieniem?).</text:p>
      <text:p text:style-name="Standard">Tadeusz Kościuszko.</text:p>
      <text:p text:style-name="Standard">1792 r. ustanowienie orderu VIRTUTI MILITARI</text:p>
      <text:p text:style-name="Standard"/>
      <text:p text:style-name="Standard">Ostatecznie Rzeczpospolita poniosła klęskę. Skutkiem wojny był II rozbiór Polski.</text:p>
      <text:p text:style-name="Standard"/>
      <text:p text:style-name="Standard">1793 <text:s/>II ROZBIÓR POLSKI <text:s text:c="3"/>ROSJA I PRUSY.</text:p>
      <text:p text:style-name="Standard"><text:soft-page-break/>Proszę przepisać notatkę, nauczyć się, przeczytać temat z podręcznika i wykonaj zadania z zeszytu ćwiczeń . Temat omówimy na lekcji online. </text:p>
      <text:p text:style-name="Standard"/>
      <text:p text:style-name="Standard">Pozdrawiam A. Jurczenia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31T19:28:35.95</meta:creation-date>
    <dc:date>2020-06-01T12:03:59.09</dc:date>
    <meta:editing-duration>PT11M58S</meta:editing-duration>
    <meta:editing-cycles>2</meta:editing-cycles>
    <meta:generator>OpenOffice/4.1.5$Win32 OpenOffice.org_project/415m1$Build-9789</meta:generator>
    <meta:document-statistic meta:table-count="0" meta:image-count="0" meta:object-count="0" meta:page-count="2" meta:paragraph-count="38" meta:word-count="236" meta:character-count="1688"/>
  </office:meta>
</office:document-meta>
</file>