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.06.2020</text:p>
      <text:p text:style-name="Standard">HISTORIA 8C</text:p>
      <text:p text:style-name="Standard"/>
      <text:p text:style-name="Standard">TEMAT: Powtórzenie wiadomości- PRL.</text:p>
      <text:p text:style-name="Standard"/>
      <text:p text:style-name="Standard">Proszę powtórzyć wiadomości z tego rozdziału i wykonać w zeszycie przedmiotowym test ze str.196 <text:s/>z podręcznika.</text:p>
      <text:p text:style-name="Standard"/>
      <text:p text:style-name="Standard"/>
      <text:p text:style-name="Standard">03.06.2020</text:p>
      <text:p text:style-name="Standard"/>
      <text:p text:style-name="Standard">TEMAT: Kryzys wewnętrzny ZSRS.</text:p>
      <text:p text:style-name="Standard"/>
      <text:p text:style-name="Standard">Kryzys spowodowany był centralnym sterowaniem gospodarki, kosztownym wyścigiem zbrojeń i wojną w Afganistanie.</text:p>
      <text:p text:style-name="Standard">W 1985 roku przywódcą partii komunistycznej został MICHAIŁ GORBACZOW. Rozpoczął proces reform w ZSRS pod hasłami : PIERESTROJKA ( przebudowa), GŁASNOST ( jawność), USKORIENIE ( przyspieszenie).</text:p>
      <text:p text:style-name="Standard">Zmiana polityki wobec zachodu na dialog i porozumienie.</text:p>
      <text:p text:style-name="Standard"/>
      <text:p text:style-name="Standard">1986 r. katastrofa w elektrowni atomowej w Czarnobylu.</text:p>
      <text:p text:style-name="Standard"/>
      <text:p text:style-name="Standard">Proszę przepisać notatkę, nauczyć się, przeczytać temat i odpowiedzieć na pytania do tekstu źródłowego ze str. 203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0:38:03.99</meta:creation-date>
    <meta:document-statistic meta:table-count="0" meta:image-count="0" meta:object-count="0" meta:page-count="1" meta:paragraph-count="12" meta:word-count="103" meta:character-count="758"/>
    <dc:date>2020-05-31T20:58:05.35</dc:date>
    <meta:editing-duration>PT4M21S</meta:editing-duration>
    <meta:editing-cycles>1</meta:editing-cycles>
    <meta:generator>OpenOffice/4.1.5$Win32 OpenOffice.org_project/415m1$Build-9789</meta:generator>
  </office:meta>
</office:document-meta>
</file>