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4.05.2020</text:p>
      <text:p text:style-name="Standard">HISTORIA 6B</text:p>
      <text:p text:style-name="Standard"/>
      <text:p text:style-name="Standard">TEMAT:Rewolucja we Francji.</text:p>
      <text:p text:style-name="Standard"/>
      <text:p text:style-name="Standard">W 2 poł. XVIII w. Francja była jednym z największych i najpotężniejszych państw w Europie. Liczyła 25 milionów mieszkańców , posiadała liczną armię i kolonie zamorskie. Francja była monarchią absolutną. Rządził Ludwik XVI. Społeczeństwo było podzielone na 3 grupy( stany): duchowieństwo, szlachta i stan trzeci. Największą grupą społeczną był stan trzeci ( 96% społeczeństwa), który był bardzo zróżnicowany( od chłopów do bogatych mieszczan-burżuazji). Największe obciążenia podatkowe spoczywały na chłopach.</text:p>
      <text:p text:style-name="Standard">REWOLUCJA – radykalna zmiana</text:p>
      <text:p text:style-name="Standard">Przyczyny rewolucji:</text:p>
      <text:list xml:id="list8442037055719872970" text:style-name="L1">
        <text:list-header>
          <text:p text:style-name="P1">-kryzys gospodarczy, nieurodzaj, susza, pomór bydła, </text:p>
        </text:list-header>
        <text:list-item>
          <text:p text:style-name="P1">brak pieniędzy w skarbcu królewskim,</text:p>
        </text:list-item>
      </text:list>
      <text:list xml:id="list1827286771843326268" text:style-name="L2">
        <text:list-item>
          <text:p text:style-name="P2">nakładanie na chłopów nowych podatków,</text:p>
        </text:list-item>
      </text:list>
      <text:list xml:id="list8788351974937082735" text:style-name="L3">
        <text:list-item>
          <text:p text:style-name="P3">ciągłe prowadzenie wojen,</text:p>
        </text:list-item>
      </text:list>
      <text:list xml:id="list4130757036313039293" text:style-name="L4">
        <text:list-item>
          <text:p text:style-name="P4">król Ludwik XVI i jego żona Maria Antonina prowadzili wystawne życie co nie podobało się społeczeństwu.</text:p>
        </text:list-item>
      </text:list>
      <text:p text:style-name="Standard">14 LIPCA 1789 ROKU ZBURZENIE BASTYLII początek rewolucji. </text:p>
      <text:p text:style-name="Standard">Bastylia – więzienie, symbol absolutyzmu.</text:p>
      <text:p text:style-name="Standard"/>
      <text:p text:style-name="Standard">26 sierpnia 1789 roku Zgromadzenie Konstytucyjne uchwaliło DEKLARACJĘ PRAW CZŁOWIEKA I OBYWATELA ( autor Józef de la Fayette). Deklaracja określała główne zasady ustroju politycznego państwa oraz głosiła równe prawa każdego człowieka WOLNOŚĆ, RÓWNOŚĆ I BRATERSTWO.</text:p>
      <text:p text:style-name="Standard">Wrzesień 1791r. uchwalono Konstytucję, która wprowadzała we Francji monarchię konstytucyjną i trójpodział władzy.</text:p>
      <text:p text:style-name="Standard">Proszę przeczytać temat, przepisać notatkę do zeszytu przedmiotowego i zrobić zadania z zeszytu ćwiczeń.</text:p>
      <text:p text:style-name="Standard"/>
      <text:p text:style-name="Standard"/>
      <text:p text:style-name="Standard"><text:s/>06.05.2020</text:p>
      <text:p text:style-name="Standard">HISTORIA 6B</text:p>
      <text:p text:style-name="Standard"/>
      <text:p text:style-name="Standard">TEMAT: Francja republiką.</text:p>
      <text:p text:style-name="Standard"/>
      <text:p text:style-name="Standard">Po uchwaleniu Konstytucji w 1791 roku burżuazja ( bogaci mieszczanie) osiągnęła swoje cele. Jednak biedniejsze warstwy chciały uzyskać jeszcze więcej. Głoszono radykalne hasła obalenia monarchii, poprawę sytuacji biedoty i chęć jej uczestnictwa we władzy.</text:p>
      <text:p text:style-name="Standard">W 1792 r. Francja prowadziła wojnę z Austrią i później z Prusami. Ponosiła klęski na foncie. Ogłoszono powszechną mobilizację. Ludność się zbuntowała. Aresztowano króla i wytoczono mu proces o zdradę państwa. W 1793 król Ludwik XVI wraz z żoną został stracony.</text:p>
      <text:p text:style-name="Standard">1792 r. Francję ogłoszono republiką.</text:p>
      <text:p text:style-name="Standard"><text:s/>Zmieniona została rachuba czasu. Rok ustanowienia republiki miał być rokiem pierwszym. Zniesiono dotychczasowe nazwy miesięcy i zlikwidowano podział na tygodnie. Rewolucjoniści chcieli wprowadzić swój własny nowy świat.</text:p>
      <text:p text:style-name="Standard">KOMITET OCALENIA PUBLICZNEGO- rząd Francji. Władzę w nim przejęli JAKOBINI ( radykalna lewica, przeciwnicy monarchii). Władza była w rękach Maksymiliana de Robespierre'a.</text:p>
      <text:p text:style-name="Standard">Rządy jakobinów to czas terroru, w którym przeciwników rewolucji skazywano na karę śmierci poprzez ZGILOTYNOWANIE.</text:p>
      <text:p text:style-name="Standard">W 1794 roku doszło do przewrotu termidoriańskiego. Przeciwnicy jakobinów przejęli władzę. <text:soft-page-break/>Robespierre i jego ludzie zostali aresztowani i straceni na gilotynie. </text:p>
      <text:p text:style-name="Standard"/>
      <text:p text:style-name="Standard">Skutki rewolucji:</text:p>
      <text:p text:style-name="Standard">-rewolucja była przykładem wcielenia w życie idei oświeceniowych,</text:p>
      <text:p text:style-name="Standard">-Francję ogłoszono republiką,</text:p>
      <text:p text:style-name="Standard">-zniesiono osobiste poddaństwo chłopów,</text:p>
      <text:p text:style-name="Standard">-wprowadzono wolność słowa, sumienia, wyznania i druku,</text:p>
      <text:p text:style-name="Standard">-upowszechniono oświatę.</text:p>
      <text:p text:style-name="Standard"/>
      <text:p text:style-name="Standard">Proszę przepisać notatkę, przeczytać temat z podręcznika i zrobić zadania z zeszytu ćwiczeń.</text:p>
      <text:p text:style-name="Standard"/>
      <text:p text:style-name="Standard">Pozdrawiam A. Jurczenia.</text:p>
      <text:p text:style-name="Standard"><text:s text:c="4"/></text:p>
      <text:list xml:id="list29419211" text:continue-numbering="true" text:style-name="L4">
        <text:list-header>
          <text:p text:style-name="P4">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1:37:21.88</meta:creation-date>
    <dc:date>2020-05-04T09:21:53.82</dc:date>
    <meta:editing-duration>PT51M3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6" meta:word-count="410" meta:character-count="3059"/>
  </office:meta>
</office:document-meta>
</file>