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6.05.2020</text:p>
      <text:p text:style-name="Standard">WOS kl.8D</text:p>
      <text:p text:style-name="Standard"/>
      <text:p text:style-name="Standard">TEMAT: Jak uchwala się ustawę?</text:p>
      <text:p text:style-name="Standard"><text:s/></text:p>
      <text:p text:style-name="Standard"/>
      <text:p text:style-name="Standard">Wiadomości z podręcznika str. 136-137. Odpowiedz w zeszycie na pytania 7 i 9 str. 139. Pamiętajcie o prasówkach.</text:p>
      <text:p text:style-name="Standard"/>
      <text:p text:style-name="Standard"/>
      <text:p text:style-name="Standard">07.05.2020</text:p>
      <text:p text:style-name="Standard">WOS KL.8D</text:p>
      <text:p text:style-name="Standard"/>
      <text:p text:style-name="Standard">TEMAT: Kompetencje prezydenta .</text:p>
      <text:p text:style-name="Standard"/>
      <text:p text:style-name="Standard">Wymień PREZYDENTÓW RP wybranych po 1989 roku. <text:s/>Na podstawie wiadomości z podręcznika <text:s/>i innych dostępnych źródeł informacji odpowiedz na pytania 3,4,6,13 str. 145.</text:p>
      <text:p text:style-name="Standard"/>
      <text:p text:style-name="Standard">Pozdrawiam A. Jurczenia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0:15:56.94</meta:creation-date>
    <meta:document-statistic meta:table-count="0" meta:image-count="0" meta:object-count="0" meta:page-count="1" meta:paragraph-count="10" meta:word-count="59" meta:character-count="400"/>
    <dc:date>2020-05-04T10:17:22.84</dc:date>
    <meta:editing-duration>PT1M26S</meta:editing-duration>
    <meta:editing-cycles>1</meta:editing-cycles>
    <meta:generator>OpenOffice/4.1.5$Win32 OpenOffice.org_project/415m1$Build-9789</meta:generator>
  </office:meta>
</office:document-meta>
</file>