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08-10.06.2020</text:p>
      <text:p text:style-name="Standard">HISTORIA 6B</text:p>
      <text:p text:style-name="Standard"/>
      <text:p text:style-name="Standard">TEMAT: Powstanie kościuszkowskie i upadek Rzeczpospolitej.</text:p>
      <text:p text:style-name="Standard"/>
      <text:p text:style-name="Standard">24 marca 1794 r. przysięga Tadeusza Kościuszki na Rynku w Krakowie i początek powstania kościuszkowskiego ( insurekcji kościuszkowskiej).</text:p>
      <text:p text:style-name="Standard">4 kwietnia 1794 r. bitwa pod Racławicami. Zwycięstwo oddziałów powstańczych . Wojsko polskie zostało wsparte przez chłopów ( nazywano ich kosynierami , rysunek str. 192 ).</text:p>
      <text:p text:style-name="Standard"/>
      <text:p text:style-name="Standard">Na czele powstańczego ruchu w Warszawie stanął Jan Kiliński ( str. 192).</text:p>
      <text:p text:style-name="Standard"/>
      <text:p text:style-name="Standard">Kościuszko aby zachęcić chłopów do udziału w powstaniu ogłosił UNIWERSAŁ POŁANIECKI ( str.193). Zapowiedziano w nim wolność osobistą chłopów, prawo do uprawianej przez siebie ziemi, zmniejszenie pańszczyzny ( przeczytaj tekst źródłowy str. 194 i odpowiedz na pytania).</text:p>
      <text:p text:style-name="Standard"/>
      <text:p text:style-name="Standard">W Warszawie doszło do samosądów na uczestnikach konfederacji targowickiej ( str. 193).</text:p>
      <text:p text:style-name="Standard"/>
      <text:p text:style-name="Standard">Październik 1794 r. bitwa pod Maciejowicami( klęska Polaków).</text:p>
      <text:p text:style-name="Standard">Listopad 1794 r. zdobycie Warszawy ( rzeź Pragi).</text:p>
      <text:p text:style-name="Standard">Powstanie upadło a skutkiem tego był III rozbiór Polski</text:p>
      <text:p text:style-name="Standard"/>
      <text:p text:style-name="Standard">1795 r. III rozbiór Polski – Rosja, Austria, Prusy.</text:p>
      <text:p text:style-name="Standard">Proszę przepisać notatkę do zeszytu, nauczyć się i zrobić tema w zeszycie ćwiczeń.</text:p>
      <text:p text:style-name="Standard">10.06.2020</text:p>
      <text:p text:style-name="Standard"><text:s/>TEMAT: Powtórzenie wiadomości.</text:p>
      <text:p text:style-name="Standard"/>
      <text:p text:style-name="Standard">Proszę powtórzyć najważniejsze informacje z tego rozdziału. Następnie w zeszycie przedmiotowym zrobić test powtórzeniowy str. 201 i 202, oraz temat powtórzeniowy z zeszytu ćwiczeń.</text:p>
      <text:p text:style-name="Standard"/>
      <text:p text:style-name="Standard">Pozdrawiam A. Jurczeni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7T21:22:50.85</meta:creation-date>
    <dc:date>2020-06-07T21:44:35.89</dc:date>
    <meta:editing-duration>PT4M3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7" meta:word-count="192" meta:character-count="1359"/>
  </office:meta>
</office:document-meta>
</file>