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6.2020 </text:p>
      <text:p text:style-name="Standard">HISTORIA 7C</text:p>
      <text:p text:style-name="Standard"/>
      <text:p text:style-name="Standard">TEMAT: Konstytucja marcowa i ustrój II Rzeczpospolita.</text:p>
      <text:p text:style-name="Standard"/>
      <text:p text:style-name="Standard">26 stycznia 1919 r. wybory do Sejmu Ustawodawczego.</text:p>
      <text:p text:style-name="Standard">Wybory były pięcioprzymiotnikowe : bezpośrednie, tajne, równe, powszechne i proporcjonalne.</text:p>
      <text:p text:style-name="Standard"/>
      <text:p text:style-name="Standard"/>
      <text:p text:style-name="Standard">Luty 1919 r. uchwalenie Małej Konstytucji ( dokument ten ograniczał władze Naczelnikowi – przypominam, że Naczelnikiem Państwa został Józef Piłsudski).</text:p>
      <text:p text:style-name="Standard"/>
      <text:p text:style-name="Standard">17 marca 1921 r. uchwalenie Konstytucji ( nazywana jest Konstytucją marcową).</text:p>
      <text:p text:style-name="Standard"/>
      <text:p text:style-name="Standard">WŁADZA USTAWODAWCZA – SEJM ( 444 posłów) i SENAT ( 111 senatorów).</text:p>
      <text:p text:style-name="Standard"/>
      <text:p text:style-name="Standard">WŁADZA WYKONAWCZA – PREZYDENT (wybierany przez Zgromadzenie Narodowe czyli sejm +senat na 7 letnią kadencję), RADA MINISTRÓW.</text:p>
      <text:p text:style-name="Standard"/>
      <text:p text:style-name="Standard">WŁADZA SĄDOWNICZA – niezawisłe sądy. </text:p>
      <text:p text:style-name="Standard"/>
      <text:p text:style-name="Standard">Pierwszym prezydentem II RP został GABRIEL NARUTOWICZ , wybrany przez Zgromadzenie Narodowe. Po kilku dniach urzędowania został zastrzelony. Kolejnym prezydentem został STANISŁAW WOJCIECHOWSKI.</text:p>
      <text:p text:style-name="Standard"/>
      <text:p text:style-name="Standard"/>
      <text:p text:style-name="Standard">TEMAT: Rządy autorytarne w Polsce 1926-1939</text:p>
      <text:p text:style-name="Standard"/>
      <text:p text:style-name="Standard">Sanacja – (uzdrowienie) potoczna nazwa obozu piłsudczyków, rządzącego w Polsce w latach </text:p>
      <text:p text:style-name="Standard">1926-1939</text:p>
      <text:p text:style-name="Standard"/>
      <text:p text:style-name="Standard">Przyczyny zamachu majowego</text:p>
      <text:p text:style-name="Standard">-brak stabilności politycznej ( częste <text:s/>zmiany rządów)</text:p>
      <text:p text:style-name="Standard">-uformowanie się opozycji politycznej wokół J. Piłsudskiego</text:p>
      <text:p text:style-name="Standard"/>
      <text:p text:style-name="Standard">1926 zamach majowy. Władze w państwie przejmuje sanacja podległa Piłsudskiemu. Dymisja Stanisława Wojciechowskiego.</text:p>
      <text:p text:style-name="Standard"/>
      <text:p text:style-name="Standard">Piłsudski odmawia przyjęcia funkcji prezydenta i wyznacza na to miejsce Ignacego Mościckiego. Piłsudski zostaje dwa razy premierem oraz zarządza dwoma urzędami ( ministerstwo spraw wojskowych i generalny inspektor sił wojskowych).</text:p>
      <text:p text:style-name="Standard"/>
      <text:p text:style-name="Standard">BEZPARTYJNY BLOK WSPÓŁPRACY Z RZĄDEM <text:s/>( BBWR) – ugrupowanie sanacji</text:p>
      <text:p text:style-name="Standard">CENTROLEW – opozycja ( partie lewicowe i ludowe).</text:p>
      <text:p text:style-name="Standard"/>
      <text:p text:style-name="Standard">W 1930 r. BBWR zdobywa w wyborach 46 % głosów.</text:p>
      <text:p text:style-name="Standard">1935 r. uchwalenie konstytucji kwietniowej. Większość kompetencji w sprawowaniu władzy przyznano władzy wykonawczej ( prezydentowi). </text:p>
      <text:p text:style-name="Standard"/>
      <text:p text:style-name="Standard">Proszę przepisać notatkę do zeszytu, przeczytać temat w podręczniku.</text:p>
      <text:p text:style-name="Standard"><text:s/>Proszę zostawić zeszyt przedmiotowy na przyszły rok szkolny.</text:p>
      <text:p text:style-name="Standard"/>
      <text:p text:style-name="Standard"><text:soft-page-break/><text:s/>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31:45.75</meta:creation-date>
    <meta:document-statistic meta:table-count="0" meta:image-count="0" meta:object-count="0" meta:page-count="2" meta:paragraph-count="27" meta:word-count="258" meta:character-count="1939"/>
    <dc:date>2020-06-08T20:32:40.62</dc:date>
    <meta:editing-duration>PT56S</meta:editing-duration>
    <meta:editing-cycles>1</meta:editing-cycles>
    <meta:generator>OpenOffice/4.1.5$Win32 OpenOffice.org_project/415m1$Build-9789</meta:generator>
  </office:meta>
</office:document-meta>
</file>