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09.06.2020</text:p>
      <text:p text:style-name="Standard">HISTORIA 8d</text:p>
      <text:p text:style-name="Standard"/>
      <text:p text:style-name="Standard">TEMAT: Upadek PRL i narodziny III RP.</text:p>
      <text:p text:style-name="Standard"/>
      <text:p text:style-name="Standard">1988r. kolejna fala strajków</text:p>
      <text:p text:style-name="Standard">1988 r. wrzesień nieoficjalne spotkania w Magdalence, podczas których uzgodniono podjęcie rozmów Okrągłego Stołu.</text:p>
      <text:p text:style-name="Standard"><text:s/>Od 6 lutego do 5 kwietnia <text:s/>obrady Okrągłego Stołu:</text:p>
      <text:p text:style-name="Standard">strona rządowo-partyjna – gen. Kiszczak</text:p>
      <text:p text:style-name="Standard">strona opozycyjno -solidarnościowa – L. Wałęsa.</text:p>
      <text:p text:style-name="Standard"/>
      <text:p text:style-name="Standard">POSTANOWIENIA:</text:p>
      <text:list xml:id="list5216284936602419717" text:style-name="L1">
        <text:list-item>
          <text:p text:style-name="P1">przywrócenie urzędu prezydenta,</text:p>
        </text:list-item>
        <text:list-item>
          <text:p text:style-name="P1">przeprowadzenie częściowo wolnych wyborów do sejmu,</text:p>
        </text:list-item>
        <text:list-item>
          <text:p text:style-name="P1">utworzenia senatu,</text:p>
        </text:list-item>
        <text:list-item>
          <text:p text:style-name="P1">ponowna rejestracja „ Solidarności”,</text:p>
        </text:list-item>
        <text:list-item>
          <text:p text:style-name="P1">zniesienie cenzury, wprowadzenie wolności słowa.</text:p>
        </text:list-item>
      </text:list>
      <text:p text:style-name="Standard"/>
      <text:p text:style-name="Standard">4 CZERWCA 1989 ROK – pierwsze częściowo wolne wybory.</text:p>
      <text:p text:style-name="Standard">Większość w sejmie zdobyli przedstawiciele „ Solidarności”.</text:p>
      <text:p text:style-name="Standard"/>
      <text:p text:style-name="Standard">19 lipca Zgromadzenie Narodowe na prezydenta wybiera gen. Wojciecha Jaruzelskiego</text:p>
      <text:p text:style-name="Standard"/>
      <text:p text:style-name="Standard">Premierem został TADEUSZ MAZOWIECKI <text:s/>-pierwszy po II wojnie światowej niekomunistyczny premier w Europie Środkowo-Wschodniej.</text:p>
      <text:p text:style-name="Standard"/>
      <text:p text:style-name="Standard">29 grudnia 1989 roku przywrócono nazwę naszego państwa na RZECZPOSPOLITĄ POLSKĄ.</text:p>
      <text:p text:style-name="Standard"><text:s/>Od tego momentu mówimy , że jest III RP.</text:p>
      <text:p text:style-name="Standard"/>
      <text:p text:style-name="Standard">W 1990 r. gen. Jaruzelski rezygnuje z funkcji prezydenta i rozpisane zostają wybory powszechne na prezydenta. </text:p>
      <text:p text:style-name="Standard">Prezydentem został Lech Wałęsa.</text:p>
      <text:p text:style-name="Standard"/>
      <text:p text:style-name="Standard">Proszę przepisać notatkę i zapamiętać. To jest ważne !!!!! </text:p>
      <text:p text:style-name="Standard"/>
      <text:p text:style-name="Standard">10.06.2020</text:p>
      <text:p text:style-name="Standard"/>
      <text:p text:style-name="Standard">TEMAT: Jesień Narodów.</text:p>
      <text:p text:style-name="Standard"/>
      <text:p text:style-name="Standard">Przeczytaj temat 34 z podręcznika.</text:p>
      <text:p text:style-name="Standard"/>
      <text:p text:style-name="Standard">Życzę miłego weekendu. Pozdrawiam A. Jurczeni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8T19:51:03.99</meta:creation-date>
    <meta:document-statistic meta:table-count="0" meta:image-count="0" meta:object-count="0" meta:page-count="1" meta:paragraph-count="27" meta:word-count="178" meta:character-count="1291"/>
    <dc:date>2020-06-08T19:52:24.03</dc:date>
    <meta:editing-duration>PT1M21S</meta:editing-duration>
    <meta:editing-cycles>1</meta:editing-cycles>
    <meta:generator>OpenOffice/4.1.5$Win32 OpenOffice.org_project/415m1$Build-9789</meta:generator>
  </office:meta>
</office:document-meta>
</file>