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.05.2020</text:p>
      <text:p text:style-name="Standard">HISTORIA 6B</text:p>
      <text:p text:style-name="Standard"/>
      <text:p text:style-name="Standard">TEMAT: Powtórzenie wiadomości.</text:p>
      <text:p text:style-name="Standard"/>
      <text:p text:style-name="Standard">Proszę powtórzyć wiadomości z tego rozdziału, zrobić zadania w zeszycie ćwiczeń.</text:p>
      <text:p text:style-name="Standard"/>
      <text:p text:style-name="Standard"/>
      <text:p text:style-name="Standard">13.05.2020</text:p>
      <text:p text:style-name="Standard"/>
      <text:p text:style-name="Standard">TEMAT: Rzeczpospolita za panowania Sasów.</text:p>
      <text:p text:style-name="Standard"/>
      <text:p text:style-name="Standard">1696 – śmierć Jana III Sobieskiego.</text:p>
      <text:p text:style-name="Standard"/>
      <text:p text:style-name="Standard">EPOKA SASKA – to okres w dziejach Rzeczpospolitej, w którym władali królowie: August II Mocny, Stanisław Leszczyński, August III Sas.</text:p>
      <text:p text:style-name="Standard"/>
      <text:p text:style-name="Standard">Po śmierci Jana III Sobieskiego szlachta na króla wybrała Fryderyka Augusta Wettina, który przyjął imię August II. Pochodził z Saksonii. Rzeczpospolita i Saksonia zawarły unię personalną. Państwa te nie miały wspólnych interesów , nie graniczyły ze sobą, panowały w nich odrębne stosunki społeczne, dlatego te państwa nie mogły skorzystać wiele na tej unii.</text:p>
      <text:p text:style-name="Standard">1700- 1721 wojna północna, Rzeczpospolita formalnie nie brała udziału ale Saksonia tak. Działania wojenne prowadzone były też na terytorium naszego państwa. W 1704 roku przeciwko królowi zawiązała się KONFEDERACJA , której uczestnicy ogłosili detronizację króla Augusta II. W Rzeczpospolitej wybuchła wojna domowa( zwolennicy króla kontra przeciwnicy króla).</text:p>
      <text:p text:style-name="Standard">Rosja popierała Augusta II</text:p>
      <text:p text:style-name="Standard">Szwecja popierała Stanisława Leszczyńskiego.</text:p>
      <text:p text:style-name="Standard">Wybrano nowego króla S. Leszczyńskiego a August II ustąpił z tronu ( 1706).</text:p>
      <text:p text:style-name="Standard">W 1709 roku Rosjanie pokonali Szwedów i na tron przywrócili Augusta II a S. Leszczyński ustąpił.</text:p>
      <text:p text:style-name="Standard">W czasie wojny północnej przez terytorium Rzeczpospolitej przechodziły obce armie, władcy państw sąsiadujących ingerowali w sprawy polityczne naszego państwa.</text:p>
      <text:p text:style-name="Standard">W okresie panowania Augusta II ukształtowały się 2 stronnictwa:</text:p>
      <text:p text:style-name="Standard">FAMILIA- na jej czele stali Czartoryscy, którzy dążyli do zreformowania ustroju Rzeczpospolitej.</text:p>
      <text:p text:style-name="Standard">REPUBLIKANCI – na czele z rodem Potockich, którzy byli przeciwnikami wzmacnianiu władzy królewskiej.</text:p>
      <text:p text:style-name="Standard">1733 r. śmierć Augusta II</text:p>
      <text:p text:style-name="Standard">Szlachta wybrała na króla S. Leszczyńskiego. To nie spodobało się Rosji i Austrii ( naszym sąsiadom ponieważ Leszczyński był teściem króla Francji Ludwika XV). Wybuchła wojna o sukcesję polską.</text:p>
      <text:p text:style-name="Standard">1736 r. ostatecznie August III ( syn Augusta II) zostaje uznany za jedynego legalnego króla Rzeczpospolitej.</text:p>
      <text:p text:style-name="Standard"/>
      <text:p text:style-name="Standard">Proszę przepisać notatkę, przeczytać temat z podręcznika str. 170,171 i 172. Odpowiedz pisemnie na pytania do tekstu źródłowego str.172. </text:p>
      <text:p text:style-name="Standard"/>
      <text:p text:style-name="Standard">Pozdrawiam A. Jurczenia.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9:55:17.22</meta:creation-date>
    <dc:date>2020-05-11T09:33:11.47</dc:date>
    <meta:editing-duration>PT1H35M1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4" meta:word-count="311" meta:character-count="2212"/>
  </office:meta>
</office:document-meta>
</file>