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-13.05.2020 <text:s/>( temat na 2 jednostki lekcyjne). </text:p>
      <text:p text:style-name="Standard">HISTORIA KL. 7B</text:p>
      <text:p text:style-name="Standard"/>
      <text:p text:style-name="Standard">TEMAT: Związek Sowiecki pod władzą Stalina.</text:p>
      <text:p text:style-name="Standard"/>
      <text:p text:style-name="Standard">Wojna domowa w Rosji ( proszę sobie przypomnieć str.150). </text:p>
      <text:p text:style-name="Standard">Biali – przeciwnicy bolszewików, otrzymywali wsparcie od państw ententy.</text:p>
      <text:p text:style-name="Standard">Czerwoni – bolszewicy.</text:p>
      <text:p text:style-name="Standard">1918 utworzenie Armii Czerwonej. </text:p>
      <text:p text:style-name="Standard">Utworzono WSZECHROSYJSKĄ NADZWYCZAJNĄ KOMISJĘ DO WALKI Z KONTRREWOLUCJĄ I SABOTAŻEM ( CZEKA) na czele z Feliksem Dzierżyńskim.</text:p>
      <text:p text:style-name="Standard">W Rosji w okresie wojny domowej obowiązywał „ komunizm wojenny” - znacjonalizowanie przemysłu i handlu , obowiązkowe kontyngenty żywności ze wsi, kartki żywnościowe, obowiązek pracy.</text:p>
      <text:p text:style-name="Standard">Nowa Polityka Ekonomiczna wprowadzona przez Lenina na skutek panującego głodu ( str.183).</text:p>
      <text:p text:style-name="Standard">1922 r. utworzono Związek Socjalistycznych Republik Sowieckich.</text:p>
      <text:p text:style-name="Standard">1925 r. partia bolszewicka zmieniła nazwę na WSZECHZWIĄZKOWA KOMUNISTYCZNA PARTIA. </text:p>
      <text:p text:style-name="Standard">1924 r. śmierć Lenina, władzę w partii przejmuje Józef Stalin,</text:p>
      <text:p text:style-name="Standard">W państwie zapanował terror, cenzura, aresztowania przeciwników politycznych. Nastąpiła kontrola całego życia społeczeństwa.</text:p>
      <text:p text:style-name="Standard">Wprowadzono kolektywizację wsi: KOŁCHOZY, SOWCHOZY, KUŁAK ( proszę wyjaśnić pojęcia).</text:p>
      <text:p text:style-name="Standard"><text:s/>Industrializacja <text:s/>( uprzemysłowienie) ZSRR: centralne planowanie, 5 letnie plany gospodarcze ( str. 184).</text:p>
      <text:p text:style-name="Standard">Utworzenie Komunistycznego Związku Młodzieży ( KOMSOMOŁ).</text:p>
      <text:p text:style-name="Standard">Utworzenie Ludowego Komisariatu Spraw Wewnętrznych (NKWD).</text:p>
      <text:p text:style-name="Standard"/>
      <text:p text:style-name="Standard">Proszę przepisać notatkę , przeczytać temat 34 w podręczniku, wyjaśnić pojęcia, następnie odpowiedzieć pisemnie na pytanie 1 i 3 ze str. 188. </text:p>
      <text:p text:style-name="Standard">Proszę cały temat z pracą domową przesłać na mój adres mailowy do czwartku 14.05.2020.</text:p>
      <text:p text:style-name="Standard"/>
      <text:p text:style-name="Standard">Pozdrawiam A. Jurczenia</text:p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8:58:20.05</meta:creation-date>
    <dc:date>2020-05-11T09:05:47.41</dc:date>
    <meta:editing-duration>PT7M3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2" meta:word-count="209" meta:character-count="1580"/>
  </office:meta>
</office:document-meta>
</file>