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.05.2020 r.</text:p>
      <text:p text:style-name="Standard">HISTORIA 8C</text:p>
      <text:p text:style-name="Standard"/>
      <text:p text:style-name="Standard">TEMAT: Grudzień 1970 r.</text:p>
      <text:p text:style-name="Standard"/>
      <text:p text:style-name="Standard">Przyczyny:</text:p>
      <text:p text:style-name="Standard">-trudna sytuacja gospodarcza w państwie, </text:p>
      <text:p text:style-name="Standard">-brak towarów w sklepach, kolejki,</text:p>
      <text:p text:style-name="Standard">-brak mieszkań,</text:p>
      <text:p text:style-name="Standard">-podwyżki cen żywności przed samymi świętami Bożego Narodzenia.</text:p>
      <text:p text:style-name="Standard"/>
      <text:p text:style-name="Standard">14 grudnia 1970 r. protest robotników Stoczni Gdańskiej</text:p>
      <text:p text:style-name="Standard">15 grudnia 1970 r. do protestu przyłączają się inne zakłady z Trójmiasta i Elbląga.</text:p>
      <text:p text:style-name="Standard">16 grudnia 1970 r. ogłoszenie strajku okupacyjnego w Stoczni Gdańskiej.</text:p>
      <text:p text:style-name="Standard">17 grudnia 1970 r. wojsko otworzyło ogień do idących do pracy stoczniowców.</text:p>
      <text:p text:style-name="Standard">20-23 grudnia 1970 r. W. Gomułka ustępuje i I sekretarzem KC PZPR zostaje Edward Gierek.</text:p>
      <text:p text:style-name="Standard">Luty 1970 r. podwyżki zostają cofnięte.</text:p>
      <text:p text:style-name="Standard"/>
      <text:p text:style-name="Standard">Analiza tekstów str. 173 i 174.</text:p>
      <text:p text:style-name="Standard"/>
      <text:p text:style-name="Standard">13.05.2020</text:p>
      <text:p text:style-name="Standard"/>
      <text:p text:style-name="Standard">TEMAT: PRL pod rządami Gierka.</text:p>
      <text:p text:style-name="Standard"/>
      <text:p text:style-name="Standard">Proszę przeczytać temat 28 z podręcznika do protestów w 1976 roku. Pisemnie odpowiedzieć na pytania 1,2,3 str. 180 <text:s/>oraz pytania do infografiki 1,2 str. 177. Prace przesłać do <text:s/>piątku 15.05.2020.</text:p>
      <text:p text:style-name="Standard"/>
      <text:p text:style-name="Standard">Pozdrawiam A. Jurczenia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8:22:34</meta:creation-date>
    <meta:document-statistic meta:table-count="0" meta:image-count="0" meta:object-count="0" meta:page-count="1" meta:paragraph-count="19" meta:word-count="139" meta:character-count="913"/>
    <dc:date>2020-05-11T08:45:26.36</dc:date>
    <meta:editing-duration>PT6M12S</meta:editing-duration>
    <meta:editing-cycles>1</meta:editing-cycles>
    <meta:generator>OpenOffice/4.1.5$Win32 OpenOffice.org_project/415m1$Build-9789</meta:generator>
  </office:meta>
</office:document-meta>
</file>