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-14.05.2020 r. <text:s/>( Temat zaplanowany na 2 jednostki lekcyjne).</text:p>
      <text:p text:style-name="Standard">WOS 8C</text:p>
      <text:p text:style-name="Standard"/>
      <text:p text:style-name="Standard">TEMAT: Rada Ministrów Rzeczpospolitej Polskiej.</text:p>
      <text:p text:style-name="Standard"><text:s/></text:p>
      <text:p text:style-name="Standard">Przeczytaj temat z podręcznika str.140,141,142,143 ( temat zostanie omówiony na lekcji online na TEAMS ). Wykonaj polecenia 1,5,7,8,9,10,11,12 str. 144-145.</text:p>
      <text:p text:style-name="Standard"/>
      <text:p text:style-name="Standard">Pozdrawiam A. Jurcze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8:49:17.72</meta:creation-date>
    <meta:document-statistic meta:table-count="0" meta:image-count="0" meta:object-count="0" meta:page-count="1" meta:paragraph-count="6" meta:word-count="39" meta:character-count="297"/>
    <dc:date>2020-05-11T08:58:38.74</dc:date>
    <meta:editing-duration>PT9M22S</meta:editing-duration>
    <meta:editing-cycles>1</meta:editing-cycles>
    <meta:generator>OpenOffice/4.1.5$Win32 OpenOffice.org_project/415m1$Build-9789</meta:generator>
  </office:meta>
</office:document-meta>
</file>