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5.06.2020</text:p>
      <text:p text:style-name="Standard">HISTORIA 7b,7c, 7d</text:p>
      <text:p text:style-name="Standard"/>
      <text:p text:style-name="Standard">TEMAT: Społeczeństwo polskie w latach 1918-1939.</text:p>
      <text:p text:style-name="Standard"/>
      <text:p text:style-name="Standard">Przeczytaj i naucz się tematu 41 z podręcznika. Przeczytaj tekst źródłowy ze str. 226 i odpowiedz na pytanie, które znajduje się pod tekstem. </text:p>
      <text:p text:style-name="Standard"/>
      <text:p text:style-name="Standard">Pozdrawiam A. Jurczeni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4T19:36:56.11</meta:creation-date>
    <dc:date>2020-06-15T17:12:43.70</dc:date>
    <meta:editing-duration>PT5M16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5" meta:word-count="36" meta:character-count="242"/>
  </office:meta>
</office:document-meta>
</file>