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6.04.2020r.</text:p>
      <text:p text:style-name="Standard">HISTORIA KL. 5e</text:p>
      <text:p text:style-name="Standard"/>
      <text:p text:style-name="Standard">TEMAT: Kościół i kultura na zachodzie Europy.</text:p>
      <text:p text:style-name="Standard"/>
      <text:p text:style-name="Standard">Przepisz do zeszytu pojęcia i naucz się ich.</text:p>
      <text:p text:style-name="Standard">ZAKON – wspólnota religijna, która żyje według określonej reguły zakonnej.</text:p>
      <text:p text:style-name="Standard">REGUŁA ZAKONNA -zbiór zasad panujących w zakonie.</text:p>
      <text:p text:style-name="Standard">KLASZTOR – zespół budynków gdzie mieszkają i pracują członkowie zakonu.</text:p>
      <text:p text:style-name="Standard">SKRYPTORIUM – pomieszczenie klasztorne, w którym przepisywano księgi.</text:p>
      <text:p text:style-name="Standard">INICJAŁ- pierwsza ozdobna litera , która rozpoczynał rozdział książki.</text:p>
      <text:p text:style-name="Standard">MINIATURY- barwne ilustracje ozdabiające karty ksiąg.</text:p>
      <text:p text:style-name="Standard">PERGAMIN- materiał pisarski sporządzony z cienko wyprawionej skóry zwierząt.</text:p>
      <text:p text:style-name="Standard"/>
      <text:p text:style-name="Standard">Przeczytaj temat z 23 z podręcznika ( str.134-138). Dokładnie przeanalizuj infografiki. Naucz się opowiadać o zajęciach zakonników. Na podstawie dostępnych Ci źródeł informacji wykonaj polecenia.</text:p>
      <text:p text:style-name="Standard">Wymień po dwa zakony z każdego oraz nazwę i kiedy zostały założone.</text:p>
      <text:p text:style-name="Standard">ZAKONY ŻEBRACZE …...........................................................................................................</text:p>
      <text:p text:style-name="Standard">ZAKONY MNISZE …................................................................................................................</text:p>
      <text:p text:style-name="Standard">ZAKONY RYCERSKIE ….........................................................................................................</text:p>
      <text:p text:style-name="Standard">Następnie wymień jeden zakon , który funkcjonował lub nadal funkcjonuje w Piotrkowie. Napisz na ten temat krótką notatkę. 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08:48:20.54</meta:creation-date>
    <dc:date>2020-04-16T09:10:49.91</dc:date>
    <meta:editing-duration>PT4M2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8" meta:word-count="145" meta:character-count="1359"/>
  </office:meta>
</office:document-meta>
</file>