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6.04.2020r.</text:p>
      <text:p text:style-name="Standard">HISTORIA KL. 8B</text:p>
      <text:p text:style-name="Standard"/>
      <text:p text:style-name="Standard">TEMAT: Główne orany Unii Europejskiej.</text:p>
      <text:p text:style-name="Standard"/>
      <text:p text:style-name="Standard">Proszę wypisać do zeszytu OJCÓW ZAŁOŻYCIELI ZJEDNOCZONEJ EUROPY ( możesz skorzystać z podręcznika do WOS ( str.175). Następnie odpowiedz pisemnie na pytanie 3 <text:s text:c="20"/>z podręcznika do historii str. 150. Wymień znanych Polaków, którzy zajmowali lub nadal zajmują najważniejsze urzędy w Unii Europejskiej. <text:s/></text:p>
      <text:p text:style-name="Standard"/>
      <text:p text:style-name="Standard">Pozdrawiam 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09:13:33.77</meta:creation-date>
    <dc:date>2020-04-16T09:25:01.12</dc:date>
    <meta:editing-duration>PT11M2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5" meta:word-count="54" meta:character-count="405"/>
  </office:meta>
</office:document-meta>
</file>