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8.05.2020</text:p>
      <text:p text:style-name="Standard">HISTORIA 6B</text:p>
      <text:p text:style-name="Standard"/>
      <text:p text:style-name="Standard">TEMAT: Anarchia czasów saskich.</text:p>
      <text:p text:style-name="Standard"/>
      <text:p text:style-name="Standard">Wpisz do zeszytu wyjaśnienie pojęcia anarchia ze str. 173. Na lekcji online podyktowałam Wam wyjaśnienie pojęcia LIBERUM VETO.</text:p>
      <text:p text:style-name="Standard">Za panowania Augusta III w Rzeczpospolitej nastąpił poważny kryzys polityczny- zerwano niemal wszystkie sejmy, na skutek walk między frakcjami magnackimi.</text:p>
      <text:p text:style-name="Standard">Próby reform</text:p>
      <text:p text:style-name="Standard">Stanisław Leszczyński GŁOS WOLNY WOLNOŚĆ UBEZPIECZAJĄCY – wskazał potrzebę zmiany położenia chłopów, nadania im wolności osobistej i oczynszowania. Utrzymywał nadal wolną elekcję i liberum veto.</text:p>
      <text:p text:style-name="Standard">Stanisław Konarski O SKUTECZNYM RAD SPOSOBIE – był za zniesieniem liberum veto, oraz głosowaniem za pomocą większości głosów podczas obrad sejmu.</text:p>
      <text:p text:style-name="Standard">W 1740 roku Stanisław Konarski założył w Warszawie COLLEGIUM NOBILIUM – szkołę średnią, która miała wykształcić nowe pokolenie szlachciców, świadomych konieczności przeprowadzenia reform w państwie.</text:p>
      <text:p text:style-name="Standard"><text:s/>Przepisz notatkę do zeszytu i odpowiedz na pytanie 2 i 3 str. 175. Wykonaj zadania z zeszytu ćwiczeń do tematu 27. </text:p>
      <text:p text:style-name="Standard"/>
      <text:p text:style-name="Standard">20.05.2020</text:p>
      <text:p text:style-name="Standard"/>
      <text:p text:style-name="Standard">TEMAT: Elekcja Stanisława Augusta Poniatowskiego i pierwsze reformy.</text:p>
      <text:p text:style-name="Standard"/>
      <text:p text:style-name="Standard">1763 r. śmierć Augusta III </text:p>
      <text:p text:style-name="Standard"/>
      <text:p text:style-name="Standard">1764 r. wolna elekcja i wybór Stanisława Augusta Poniatowskiego na króla. </text:p>
      <text:p text:style-name="Standard">Stanisław Poniatowski był synem Konstancji z Czartoryskich dlatego też reprezentował obóz familii( przypominam poprzednie lekcje).Popierany był też przez carycę Katarzynę II. </text:p>
      <text:p text:style-name="Standard">Koronacja po raz pierwszy odbyła się nie w Krakowie, lecz w Warszawie. Strój w jakim wystąpił władca nawiązywał bardziej do obowiązującej mody niż dotychczasowej tradycji.</text:p>
      <text:p text:style-name="Standard">Stanisław August Poniatowski na początku swoich rządów podjął próbę reformowania państwa:</text:p>
      <text:p text:style-name="Standard">-uporządkowano system monetarny,</text:p>
      <text:p text:style-name="Standard">-nieznaczne ograniczenie liberum veto</text:p>
      <text:p text:style-name="Standard">-powołano komisje dobrego prządku, które działały w miastach i unowocześniały ich wygląd,</text:p>
      <text:p text:style-name="Standard">-w 1765 r. utworzył SZKOŁĘ RYCERSKĄ.</text:p>
      <text:p text:style-name="Standard">Król planował dalsze reformy ale to spotkał się z dużym sprzeciwem Rosji, której zależało, aby Polska pozostała słaba i zacofana.</text:p>
      <text:p text:style-name="Standard">1767 – 1768 sejm na którym uchwalono PRAWA KARDYNALNE</text:p>
      <text:p text:style-name="Standard">Proszę w dostępnych źródłach informacji przeczytać o Stanisławie Auguście Poniatowskim, przepisać notatkę do zeszytu. Proszę przeczytać i nauczyć się tematu do str. 178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2:37:25.81</meta:creation-date>
    <meta:document-statistic meta:table-count="0" meta:image-count="0" meta:object-count="0" meta:page-count="1" meta:paragraph-count="24" meta:word-count="298" meta:character-count="2156"/>
    <dc:date>2020-05-18T13:26:28.10</dc:date>
    <meta:editing-duration>PT14M1S</meta:editing-duration>
    <meta:editing-cycles>1</meta:editing-cycles>
    <meta:generator>OpenOffice/4.1.5$Win32 OpenOffice.org_project/415m1$Build-9789</meta:generator>
  </office:meta>
</office:document-meta>
</file>