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8.05.2020 </text:p>
      <text:p text:style-name="Standard">HISTORIA 7B</text:p>
      <text:p text:style-name="Standard"/>
      <text:p text:style-name="Standard">TEMAT: Narodziny faszyzmu we Włoszech.</text:p>
      <text:p text:style-name="Standard"/>
      <text:p text:style-name="Standard">Przyczyny narodzi faszyzmu we Włoszech:</text:p>
      <text:p text:style-name="Standard">-kryzys gospodarczy po I wojnie światowej, inflacja, drożyzna,</text:p>
      <text:p text:style-name="Standard">-bezrobocie spowodowane m.in. demobilizacją żołnierzy,</text:p>
      <text:p text:style-name="Standard">-niezadowolenie z powojennych ustaleń granicznych.</text:p>
      <text:p text:style-name="Standard"/>
      <text:p text:style-name="Standard">1919 r. utworzenie przez Benita Mussoliniego WŁOSKICH ZWIĄZKÓW KOMBATANCKICH, które od 1921 nosiły nazwę NARODOWEJ PARTII FASZYSTOWSKIEJ.</text:p>
      <text:p text:style-name="Standard">1922 R. MARSZ CZARNYCH KOSZUL NA RZYM.</text:p>
      <text:p text:style-name="Standard">Król wiktor Emanuel III powierza Mussoliniemu funkcję premiera, a parlament na rok funkcję dyktatora.</text:p>
      <text:p text:style-name="Standard">1924 r. faszyści wygrywają wybory parlamentarne. Rozpoczyna się budowa państwa TOTALITARNEGO.</text:p>
      <text:p text:style-name="Standard">1929 r. traktaty laterańskie ( konkordat ).</text:p>
      <text:p text:style-name="Standard"/>
      <text:p text:style-name="Standard">Przeczytaj temat 35 z podręcznika, przepisać notatkę i odpowiedz na pytanie 3 str. 192. Przeczytaj tekst źródłowy str. 190 i odpowiedz pisemnie na pytanie 1,2,3 , które znajdują się pod tekstem. </text:p>
      <text:p text:style-name="Standard">Na najbliższej lekcji na online sprawdzę jak odpowiedzieliście na pytania.</text:p>
      <text:p text:style-name="Standard"/>
      <text:p text:style-name="Standard"><text:s/>20.05.2020</text:p>
      <text:p text:style-name="Standard"/>
      <text:p text:style-name="Standard">TEMAT: Niemcy pod władzą Hitlera.</text:p>
      <text:p text:style-name="Standard"/>
      <text:p text:style-name="Standard">1919 r. powstanie REPUBLIKI WEIMARSKIEJ ( państwo niemieckie, którego ustrój opart był na demokratycznej konstytucji) </text:p>
      <text:p text:style-name="Standard"/>
      <text:p text:style-name="Standard">1919 r. powstała Niemiecka Partia Robotników w której szeregi wstąpił Adolf Hitler. W 1920 roku partia zmieniła nazwę na NARODOWOSOCJALISTYCZNĄ NIEMIECKĄ PARTIĘ ROBOTNIKÓW ( NSDAP). W 1921 roku Hitler został jej przywódcą. W ramach partii działały bojówki SA ( oddziały szturmowe) i SS ( policja wewnętrzna i wywiad).</text:p>
      <text:p text:style-name="Standard"/>
      <text:p text:style-name="Standard">1932 r. partia NSDAP zdobywa 37% poparcia w wyborach parlamentarnych.</text:p>
      <text:p text:style-name="Standard">1933 r. Hitler zostaje kanclerzem Niemiec ( przeczytaj tekst źródłowy str. 194).</text:p>
      <text:p text:style-name="Standard">1933 r. NOC DŁUGICH NOŻY ( zamordowano kierownictwo SA , Hitler pozbył się swoich przeciwników w partii).</text:p>
      <text:p text:style-name="Standard">1934 r. po śmierci prezydenta Hindenburga Hitler zostaje prezydentem ( kanclerzem i prezydentem).</text:p>
      <text:p text:style-name="Standard"><text:s/>BUDOWA PAŃSTWA TOTALITARNEGO:</text:p>
      <text:p text:style-name="Standard">-monopartyjność ( 1 partia),</text:p>
      <text:p text:style-name="Standard">-system wodzowski ( wódz ),</text:p>
      <text:p text:style-name="Standard">-centralizacja władzy,</text:p>
      <text:p text:style-name="Standard">-zawieszenie praw obywatelskich,</text:p>
      <text:p text:style-name="Standard">-policja polityczna (GESTAPO),</text:p>
      <text:p text:style-name="Standard">-kontrola wszystkich dziedzin życia społecznego,</text:p>
      <text:p text:style-name="Standard">-tworzenie silnej armii,</text:p>
      <text:p text:style-name="Standard">-obowiązek powszechnej służby wojskowej,</text:p>
      <text:p text:style-name="Standard">-rozbudowa aparatu propagandy,</text:p>
      <text:p text:style-name="Standard">-podporządkowanie kultury,</text:p>
      <text:p text:style-name="Standard"><text:soft-page-break/>-rasizm.</text:p>
      <text:p text:style-name="Standard">Proszę przeczytać temat 36, przepisać notatkę i odpowiedzieć na pytanie 3 ze str. 197. Możesz skorzystać z innych źródeł informacji. </text:p>
      <text:p text:style-name="Standard"/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09:04:21.80</meta:creation-date>
    <meta:document-statistic meta:table-count="0" meta:image-count="0" meta:object-count="0" meta:page-count="2" meta:paragraph-count="36" meta:word-count="310" meta:character-count="2277"/>
    <dc:date>2020-05-18T09:44:15.98</dc:date>
    <meta:editing-duration>PT6M32S</meta:editing-duration>
    <meta:editing-cycles>1</meta:editing-cycles>
    <meta:generator>OpenOffice/4.1.5$Win32 OpenOffice.org_project/415m1$Build-9789</meta:generator>
  </office:meta>
</office:document-meta>
</file>