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.04.2020 r.</text:p>
      <text:p text:style-name="Standard">HISTORIA 6B</text:p>
      <text:p text:style-name="Standard"/>
      <text:p text:style-name="Standard">TEMAT: OŚWIECENIE.</text:p>
      <text:p text:style-name="Standard"/>
      <text:p text:style-name="Standard"/>
      <text:p text:style-name="Standard">Oświecenie( wiek świateł) – to nurt umysłowy i okres w dziejach europejskiej kultury zapoczątkowany już w XVII wieku , najpełniej rozwinął się w XVIII wieku. </text:p>
      <text:p text:style-name="Standard">Wiek XVIII nazywany był WIEKIEM ROZUMU. Myśliciele tej epoki wierzyli w nieograniczone możliwości rozumu.</text:p>
      <text:p text:style-name="Standard">JOHN LOCKE – <text:s/>uważał, że źródłem poznania powinno <text:s/>być doświadczenie ( EMPIRYZM)</text:p>
      <text:p text:style-name="Standard">RENE DESCARTES ( KARTEZJUSZ) – Uważał, że głównym narzędziem poznania powinien być rozum ( RACJONALIZM).</text:p>
      <text:p text:style-name="Standard"/>
      <text:p text:style-name="Standard">W epoce oświecenia narodził się LIBERALIZM – ideologia stanowiąca ponad wszystko wolność jednostki. Ówcześni myśliciele głosili, że wszyscy ludzie są z natury wolni i równi. Krytykowali absolutyzm. Rozwijano koncepcję UMOWY SPOŁECZNEJ czyli porozumienia zawartego między społeczeństwem a rządzącymi. </text:p>
      <text:p text:style-name="Standard"/>
      <text:p text:style-name="Standard">TRÓJPODZIAŁ WŁADZY WG MONTESKIUSZA</text:p>
      <text:p text:style-name="Standard">Monteskiusz uważał, że władza absolutna, którą posiadał władca jest władzą niesprawiedliwą. Uważał, że władza powinna być podzielona na władzę USTAWODAWCZĄ, WYKONAWCZĄ <text:s text:c="11"/>I SĄDOWNICZĄ, które pełniłyby odmienne funkcje oraz nawzajem się kontrolowały ( ja Wam to dokładnie wytłumaczę jak się spotkamy na lekcji).</text:p>
      <text:p text:style-name="Standard"/>
      <text:p text:style-name="Standard">Proszę przygotować w zeszycie notatki( kim był, kiedy żył, gdzie, poglądy, osiągnięcia) </text:p>
      <text:p text:style-name="Standard"/>
      <text:p text:style-name="Standard">JOHN LOCKE</text:p>
      <text:p text:style-name="Standard">KAROL MONTESKIUSZ</text:p>
      <text:p text:style-name="Standard"><text:s/>JEAN-JACQUES ROUSSEAU</text:p>
      <text:p text:style-name="Standard">DENIS DIDEROT</text:p>
      <text:p text:style-name="Standard">WOLTER</text:p>
      <text:p text:style-name="Standard">KAROL LINNEUSZ</text:p>
      <text:p text:style-name="Standard">JAMES COOK</text:p>
      <text:p text:style-name="Standard">BENJAMIN FRANKLIN</text:p>
      <text:p text:style-name="Standard"/>
      <text:p text:style-name="Standard"><text:s/>Proszę do środy 22.04.2020 r. przesłać na mojego maila zdjęcia z zeszytu przedmiotowego z pracami domowymi: dzisiejszą, Szwedzi w Piotrkowie, oblężenie Jasnej Góry i praca domowa z tematu wojny polsko – tureckie. 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0:03:42.34</meta:creation-date>
    <meta:document-statistic meta:table-count="0" meta:image-count="0" meta:object-count="0" meta:page-count="1" meta:paragraph-count="21" meta:word-count="218" meta:character-count="1575"/>
    <dc:date>2020-04-20T10:47:50.62</dc:date>
    <meta:editing-duration>PT11M7S</meta:editing-duration>
    <meta:editing-cycles>1</meta:editing-cycles>
    <meta:generator>OpenOffice/4.1.5$Win32 OpenOffice.org_project/415m1$Build-9789</meta:generator>
  </office:meta>
</office:document-meta>
</file>