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0.04.2020 r. </text:p>
      <text:p text:style-name="Standard">HISTORIA KL. 8C</text:p>
      <text:p text:style-name="Standard"/>
      <text:p text:style-name="Standard">TEMAT: Przemiany społeczne i kulturowe w drugiej połowie XX wieku.</text:p>
      <text:p text:style-name="Standard"/>
      <text:p text:style-name="Standard">W latach 60 narodziła się kultura młodzieżowa. Młodzi ludzie coraz chętniej studiowali , poszukiwali własnego stylu i samorealizacji.</text:p>
      <text:p text:style-name="Standard">Rozwijał się nowy rynek produktów : kosmetyki, ubrania itp.</text:p>
      <text:p text:style-name="Standard">Powstał nowy gatunek muzyki – ROCK <text:s/>, powstały zespoły THE BEATLES, THE ROLLING STONES.</text:p>
      <text:p text:style-name="Standard">Nowe trendy w modzie . Kobiety zaczęły nosić jeansy, minispódniczki</text:p>
      <text:p text:style-name="Standard">W latach 60. modna była subkultura HIPISÓW, w latach 70. PUNK.</text:p>
      <text:p text:style-name="Standard">Po II wojnie światowej nastąpił rozwój technologiczny określany mianem rewolucji naukowo- technicznej( komputeryzacja, robotyka, biotechnologie), rozwój środków komunikacji ( telefon, telewizja, internet), globalizacja.</text:p>
      <text:p text:style-name="Standard">Amerykanizacja – dominacja kultury <text:s/>i języka angielskiego.</text:p>
      <text:p text:style-name="Standard">Przeczytaj temat z podręcznika str.151-155</text:p>
      <text:p text:style-name="Standard">Wyjaśnij w zeszycie pojęcia : państwo opiekuńcze, państwo konsumpcyjne.</text:p>
      <text:p text:style-name="Standard">Odpowiedz na pytanie 4 ze str. 155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09:37:16.31</meta:creation-date>
    <dc:date>2020-04-20T10:03:01.91</dc:date>
    <meta:editing-duration>PT9M54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3" meta:word-count="128" meta:character-count="929"/>
  </office:meta>
</office:document-meta>
</file>