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04.2020 r.</text:p>
      <text:p text:style-name="Standard">HISTORIA 5D</text:p>
      <text:p text:style-name="Standard"/>
      <text:p text:style-name="Standard">TEMAT: Architektura i sztuka średniowiecza.</text:p>
      <text:p text:style-name="Standard"/>
      <text:p text:style-name="Standard">W <text:s/>późniejszym średniowieczu powstały dwa style, które przez długi czas występowały równocześnie : STYL ROMAŃSKI, STYL GOTYCKI. Oba te style rozwinęły się w państwach, gdzie dominującą religią było chrześcijaństwo w obrządku łacińskim.</text:p>
      <text:p text:style-name="Standard"/>
      <text:p text:style-name="Standard">STYL ROMAŃSKI ( dominował w od XI do XIII wieku)</text:p>
      <text:list xml:id="list2045954960261257102" text:style-name="L1">
        <text:list-item>
          <text:p text:style-name="P1">budowle budowano z kamienia, masywne mury i kolumny,</text:p>
        </text:list-item>
        <text:list-item>
          <text:p text:style-name="P1">budowle miały charakter obronny,</text:p>
        </text:list-item>
        <text:list-item>
          <text:p text:style-name="P1">okna małe, pojedyncze, zwieńczone łukami pełnymi albo podwójne, przedzielone kolumienką, dawały bardzo mało światła, w budowlach panował półmrok,</text:p>
        </text:list-item>
        <text:list-item>
          <text:p text:style-name="P1">wnętrza ozdabiano płaskorzeźbami,</text:p>
        </text:list-item>
        <text:list-item>
          <text:p text:style-name="P1">rozety ( okrągłe ozdobne okno),</text:p>
        </text:list-item>
        <text:list-item>
          <text:p text:style-name="P1">w malarstwie występowały wzory geometryczne lub roślinne.</text:p>
        </text:list-item>
      </text:list>
      <text:p text:style-name="Standard">Infografika str. 140.</text:p>
      <text:p text:style-name="Standard"/>
      <text:p text:style-name="Standard">STYL GOTYCKI ( dominował od poł. XII w. do XVI w.)</text:p>
      <text:list xml:id="list6623149885323987602" text:style-name="L2">
        <text:list-item>
          <text:p text:style-name="P2">budowle budowano z cegły i piaskowca,</text:p>
        </text:list-item>
        <text:list-item>
          <text:p text:style-name="P2">budowle wysokie, strzeliste, charakteryzujące się lekkością,</text:p>
        </text:list-item>
        <text:list-item>
          <text:p text:style-name="P2">sklepienia krzyżowo- żebrowe,</text:p>
        </text:list-item>
        <text:list-item>
          <text:p text:style-name="P2">duże okna zwieńczone ostrymi łukami i ozdobione witrażami, do świątyni wpadało kolorowe światło symbolizujące światło Boga,</text:p>
        </text:list-item>
        <text:list-item>
          <text:p text:style-name="P2">rzeźbiono postacie ludzkie,</text:p>
        </text:list-item>
        <text:list-item>
          <text:p text:style-name="P2">w malarstwie używano intensywnych kolorów,</text:p>
        </text:list-item>
        <text:list-item>
          <text:p text:style-name="P2">świątynie były bogato zdobione.</text:p>
        </text:list-item>
      </text:list>
      <text:p text:style-name="Standard">Infografika str. 141</text:p>
      <text:p text:style-name="Standard"/>
      <text:p text:style-name="Standard">Proszę przepisać notatkę, następnie wkleić do zeszytu zdjęcie budowli romańskiej i gotyckiej. Proszę tej pracy nie przysyłać. Ja Wam piszę konkretnie pod danym tematem, którą prace macie mi odsyłać. </text:p>
      <text:p text:style-name="Standard"/>
      <text:p text:style-name="Standard">Pozdrawiam A. Jurczenia <text:s/></text:p>
      <text:list xml:id="list30251501" text:continue-numbering="true" text:style-name="L2">
        <text:list-header>
          <text:p text:style-name="P2"><text:s/></text:p>
        </text:list-header>
      </text:list>
      <text:list xml:id="list30232512" text:continue-list="list2045954960261257102" text:style-name="L1">
        <text:list-header>
          <text:p text:style-name="P1">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09:27:51.03</meta:creation-date>
    <meta:document-statistic meta:table-count="0" meta:image-count="0" meta:object-count="0" meta:page-count="1" meta:paragraph-count="25" meta:word-count="203" meta:character-count="1383"/>
    <dc:date>2020-04-21T10:02:01.48</dc:date>
    <meta:editing-duration>PT2M30S</meta:editing-duration>
    <meta:editing-cycles>1</meta:editing-cycles>
    <meta:generator>OpenOffice/4.1.5$Win32 OpenOffice.org_project/415m1$Build-9789</meta:generator>
  </office:meta>
</office:document-meta>
</file>