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.04.2020 r.</text:p>
      <text:p text:style-name="Standard">WOS KL. 8C</text:p>
      <text:p text:style-name="Standard"/>
      <text:p text:style-name="Standard">TEMAT: Polska <text:s/>w Unii Europejskiej.</text:p>
      <text:p text:style-name="Standard"/>
      <text:p text:style-name="Standard">7-8 czerwca 2003 r. referendum w sprawie przystąpienia Polski do UE. Za akcesją opowiedziało się ponad 77% głosujących.</text:p>
      <text:p text:style-name="Standard">1 maja 2004 r. traktat akcesyjny wszedł w życie . Polska oficjalnie stała się członkiem UE.</text:p>
      <text:p text:style-name="Standard">2007 r. - Polska przystąpiła do strefy SCHENGEN. Strefa Schengen to obszar , na którym całkowicie zniesiono kontrole na granicach między państwami( str. 182).</text:p>
      <text:p text:style-name="Standard">Fundusze europejskie( unijne) – to programy i środki przeznaczone na wsparcie państw członkowskich i regionów ( str.181) <text:s text:c="2"/></text:p>
      <text:p text:style-name="Standard"/>
      <text:p text:style-name="Standard">Skutki członkostwa:</text:p>
      <text:p text:style-name="Standard"/>
      <text:list xml:id="list3266012859676009873" text:style-name="L1">
        <text:list-item>
          <text:p text:style-name="P1">wzrost znaczenia Polski w Europie i na świecie.</text:p>
        </text:list-item>
        <text:list-item>
          <text:p text:style-name="P1">europeizacja polskiej polityki zagranicznej,</text:p>
        </text:list-item>
        <text:list-item>
          <text:p text:style-name="P1"><text:s/>przyspieszenie rozwoju gospodarczego kraju,</text:p>
        </text:list-item>
        <text:list-item>
          <text:p text:style-name="P1">nasilenie się emigracji zarobkowej,</text:p>
        </text:list-item>
        <text:list-item>
          <text:p text:style-name="P1">większe możliwości nauki za granicą, wzrost liczby studentów,</text:p>
        </text:list-item>
        <text:list-item>
          <text:p text:style-name="P1">ułatwienie w przemieszczaniu się po obszarze UE,</text:p>
        </text:list-item>
        <text:list-item>
          <text:p text:style-name="P1">zmiany kulturowe( tolerancja wobec innych kultur).</text:p>
        </text:list-item>
      </text:list>
      <text:p text:style-name="Standard">Proszę przeczytać temat z podręcznika, następnie wykonać ćwiczenia 1, 2 i 5 str. 183.</text:p>
      <text:p text:style-name="Standard"/>
      <text:list xml:id="list29474518" text:continue-numbering="true" text:style-name="L1">
        <text:list-header>
          <text:p text:style-name="P1">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09:05:38.14</meta:creation-date>
    <meta:document-statistic meta:table-count="0" meta:image-count="0" meta:object-count="0" meta:page-count="1" meta:paragraph-count="17" meta:word-count="150" meta:character-count="993"/>
    <dc:date>2020-04-21T09:25:00.95</dc:date>
    <meta:editing-duration>PT4M12S</meta:editing-duration>
    <meta:editing-cycles>1</meta:editing-cycles>
    <meta:generator>OpenOffice/4.1.5$Win32 OpenOffice.org_project/415m1$Build-9789</meta:generator>
  </office:meta>
</office:document-meta>
</file>