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</text:p>
      <text:p text:style-name="Standard">HISTORIA 7C</text:p>
      <text:p text:style-name="Standard"/>
      <text:p text:style-name="Standard">TEMAT: Przemiany gospodarcze. <text:s/>Dorobek kulturalny i naukowy w II PR.</text:p>
      <text:p text:style-name="Standard"/>
      <text:p text:style-name="Standard">Proszę przeczytać z podręcznika tematy 42 i 43 ( kto oddał książki do biblioteki może skorzystać z dostępnych źródeł informacji).</text:p>
      <text:p text:style-name="Standard"/>
      <text:p text:style-name="Standard">23.06.2020</text:p>
      <text:p text:style-name="Standard"/>
      <text:p text:style-name="Standard">TEMAT: Powtórzenie wiadomości -II RP w okresie międzywojennym.</text:p>
      <text:p text:style-name="Standard"/>
      <text:p text:style-name="Standard">Proszę powtórzyć najważniejsze informacje z tego działu.</text:p>
      <text:p text:style-name="Standard"/>
      <text:p text:style-name="Standard">Proszę zostawić zeszyt przedmiotowy na przyszły rok szkolny. </text:p>
      <text:p text:style-name="Standard"/>
      <text:p text:style-name="Standard">Pozdrawiam Was serdecznie i życzę <text:s/>udanych wakacji .</text:p>
      <text:p text:style-name="Standard">A. Jurczenia.</text:p>
      <text:p text:style-name="Standard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2T15:58:29.05</meta:creation-date>
    <dc:date>2020-06-22T17:02:52.87</dc:date>
    <meta:editing-duration>PT1M3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1" meta:word-count="67" meta:character-count="477"/>
  </office:meta>
</office:document-meta>
</file>