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.06.2020</text:p>
      <text:p text:style-name="Standard">HISTORIA 6B</text:p>
      <text:p text:style-name="Standard"/>
      <text:p text:style-name="Standard">TEMAT: Pieśń Legionów Polskich we Włoszech.</text:p>
      <text:p text:style-name="Standard"/>
      <text:p text:style-name="Standard">Proszę przypomnieć sobie słowa Mazurka Dąbrowskiego ( 4 zwrotki na pamięć!!!), autora i okoliczności powstania tej pieśni. Przypominam, że to mieliście w klasie 4. Jak wrócimy we wrześniu do szkoły to omówimy cały ten temat.</text:p>
      <text:p text:style-name="Standard"/>
      <text:p text:style-name="Standard">TEMAT: Powtórzenie wiadomości.</text:p>
      <text:p text:style-name="Standard"/>
      <text:p text:style-name="Standard">Proszę powtórzyć najważniejsze wydarzenia omawiane w klasie 6.</text:p>
      <text:p text:style-name="Standard"/>
      <text:p text:style-name="Standard">Przypominam o pozostawieniu zeszytu na przyszły rok.</text:p>
      <text:p text:style-name="Standard"/>
      <text:p text:style-name="Standard">Pozdrawiam Was i życzę udanych wakacji A. Jurczeni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1T20:56:25.93</meta:creation-date>
    <meta:document-statistic meta:table-count="0" meta:image-count="0" meta:object-count="0" meta:page-count="1" meta:paragraph-count="8" meta:word-count="70" meta:character-count="486"/>
    <dc:date>2020-06-21T21:03:35.26</dc:date>
    <meta:editing-duration>PT7M10S</meta:editing-duration>
    <meta:editing-cycles>1</meta:editing-cycles>
    <meta:generator>OpenOffice/4.1.5$Win32 OpenOffice.org_project/415m1$Build-9789</meta:generator>
  </office:meta>
</office:document-meta>
</file>