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.04.2020r.</text:p>
      <text:p text:style-name="Standard">HISTORIA 6B</text:p>
      <text:p text:style-name="Standard"/>
      <text:p text:style-name="Standard">TEMAT: Kultura i sztuka XVIII W.</text:p>
      <text:p text:style-name="Standard"/>
      <text:p text:style-name="Standard">KLASYCYZM – kierunek w sztuce występujący od 2poł. XVII w. do początków XIX w. ( czyli cały XVIII w.). Bezpośredni wpływ na ukształtowanie się klasycyzmu miał wzrost zainteresowania sztuką starożytną oraz idee epoki oświecenia. Klasycyzm nawiązywał do starożytnej sztuki greckiej i rzymskiej, dążył do harmonii , ładu i spokoju. Miał być przeciwstawieniem wybujałości baroku i wyrafinowania rokoka.</text:p>
      <text:p text:style-name="Standard">Architektura wzorowana na słynnych budowlach starożytnych np. PANTEON, ŁUKI TRIUMFALNE . Przykłady architektury: Panteon w Paryżu, Biały Dom w Waszyngtonie, Brama Brandenburska w Berlinie.</text:p>
      <text:p text:style-name="Standard">W stylu klasycystycznym budowano szkoły, teatry, kamienice,domy handlowe i bankowe, pałace w miastach i na wsiach.</text:p>
      <text:p text:style-name="Standard">Rzeźbę klasycystyczną charakteryzują harmonijne proporcje <text:s/>na wzór rzeźb starożytnych.</text:p>
      <text:p text:style-name="Standard">W malarstwie dominowały dzieła o tematyce historycznej, zwłaszcza z dziejów starożytnych oraz o tematyce współczesnej.</text:p>
      <text:p text:style-name="Standard">Klasycyzm zdominował muzykę . Po raz pierwszy w historii muzyka instrumentalna stała się istotniejsza od wokalnej . Europejską stolicą muzyki stał się Wiedeń. Twórcy: Wolfgang Amadeusz Mozart i Ludwik van Beethoven.</text:p>
      <text:p text:style-name="Standard"/>
      <text:p text:style-name="Standard">Proszę w dostępnych źródłach informacji wyszukać przykłady sztuki i architektury klasycyzmu. Oczywiście przepisać notatkę do zeszytu. Wypisać z dostępnych źródeł informacji</text:p>
      <text:p text:style-name="Standard">po 3 osiągnięcia , wynalazki XVIII w. w następujących dziedzinach:</text:p>
      <text:p text:style-name="Standard">FIZYKA, CHEMIA, BIOLOGIA, MATEMATYKA, MEDYCYNA i 10 wynalazków z ŻYCIA CODZIENNEGO </text:p>
      <text:p text:style-name="Standard"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09:21:15.98</meta:creation-date>
    <dc:date>2020-04-22T10:07:57.02</dc:date>
    <meta:editing-duration>PT15M2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3" meta:word-count="206" meta:character-count="1518"/>
  </office:meta>
</office:document-meta>
</file>