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</text:p>
      <text:p text:style-name="Standard">HISTORIA 8D</text:p>
      <text:p text:style-name="Standard"/>
      <text:p text:style-name="Standard">TEMAT: Rozpad ZSRS, Czechosłowacji i Jugosławii.</text:p>
      <text:p text:style-name="Standard"/>
      <text:p text:style-name="Standard">8 grudnia 1991 r. utworzenie WSPÓLNOTY NIEPODLEGŁYCH PAŃSTW</text:p>
      <text:p text:style-name="Standard">26 grudnia 1991 r. oficjalne rozwiązanie ZSRS </text:p>
      <text:p text:style-name="Standard"/>
      <text:p text:style-name="Standard">Listopad 1989 aksamitna rewolucja w Czechosłowacji , czerwiec 1990 pierwsze wolne wybory , od 1 stycznia 1993 r. dwa niezależne państwa Czechy i Słowacja ( aksamitny rozwód).</text:p>
      <text:p text:style-name="Standard"/>
      <text:p text:style-name="Standard">1991 r. ogłoszenie niepodległości przez Słowenię i Chorwację następnie Macedonię.</text:p>
      <text:p text:style-name="Standard">1992-1995 wojna domowa w Bośni i Hercegowinie (brutalna, czystki etniczne, Bośniacy i Serbowie).</text:p>
      <text:p text:style-name="Standard"/>
      <text:p text:style-name="Standard">2006 r. odłączenie się Czarnogóry.</text:p>
      <text:p text:style-name="Standard">2008r. Niepodległość ogłosiło Kosowo.</text:p>
      <text:p text:style-name="Standard"/>
      <text:p text:style-name="Standard">24.06.2020</text:p>
      <text:p text:style-name="Standard"/>
      <text:p text:style-name="Standard">TEMAT: Powtórzenie wiadomości.</text:p>
      <text:p text:style-name="Standard"/>
      <text:p text:style-name="Standard">Proszę powtórzyć wiadomości z tego semestru ( <text:s/>wiem, że nie macie książek ale macie zeszyty przedmiotowe).</text:p>
      <text:p text:style-name="Standard"/>
      <text:p text:style-name="Standard">Dziękuje Wam za 5 lat wspólnej nauki. Życzę sukcesów na dalszej drodze edukacji.</text:p>
      <text:p text:style-name="Standard">Pozdrawiam i życzę udanych wakacji.</text:p>
      <text:p text:style-name="Standard"><text:s/>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6:07:03.64</meta:creation-date>
    <meta:document-statistic meta:table-count="0" meta:image-count="0" meta:object-count="0" meta:page-count="1" meta:paragraph-count="16" meta:word-count="123" meta:character-count="870"/>
    <dc:date>2020-06-22T16:09:25.91</dc:date>
    <meta:editing-duration>PT2M23S</meta:editing-duration>
    <meta:editing-cycles>1</meta:editing-cycles>
    <meta:generator>OpenOffice/4.1.5$Win32 OpenOffice.org_project/415m1$Build-9789</meta:generator>
  </office:meta>
</office:document-meta>
</file>