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5.05.2020</text:p>
      <text:p text:style-name="Standard">HISTORIA 7C</text:p>
      <text:p text:style-name="Standard"/>
      <text:p text:style-name="Standard">TEMAT: Budowa państwa totalitarnego. Funkcjonowanie systemu wersalskiego.</text:p>
      <text:p text:style-name="Standard"/>
      <text:p text:style-name="Standard">Na dzisiejszej lekcji kończymy temat poprzedni . Mieliście odpowiedzieć na pytanie 3 ze st. 197. Odpowiedzi będę pytała na lekcji online. Przejdziemy też do tematu następnego czyli Świat u progu wojny. Ja poproszę Was,oczywiście jak będziecie mieli możliwość o odbicie na ksero 2 tematów 37 i 44 z podręcznika. Te tematy omówimy sobie we wrześniu jak będziemy zaczynać II wojnę światową. Dzisiaj z tematu 37 zrobimy tylko początek.</text:p>
      <text:p text:style-name="Standard"/>
      <text:p text:style-name="Standard">W 1922 roku Niemcy zawierają układ w Rapallo z Rosją Radziecką ( współpraca między tymi państwami).</text:p>
      <text:p text:style-name="Standard">W 1925 roku Niemcy biorą udział w konferencji w Locarno ( str. 198).</text:p>
      <text:p text:style-name="Standard">W 1926 roku Niemcy wstępują do Ligi Narodów. W 1933 roku Niemcy występują z Ligi Narodów.</text:p>
      <text:p text:style-name="Standard">W 1932 roku Niemcy uzyskują zgodę mocarstw na równouprawnienie w dziedzinie zbrojeń.</text:p>
      <text:p text:style-name="Standard">Przeczytajcie w podręczniku wiadomości ze str.198,199,200.</text:p>
      <text:p text:style-name="Standard"/>
      <text:p text:style-name="Standard">26.05.2020 </text:p>
      <text:p text:style-name="Standard">HISTORIA 7C</text:p>
      <text:p text:style-name="Standard"/>
      <text:p text:style-name="Standard">TEMAT: Powtórzenie wiadomości.</text:p>
      <text:p text:style-name="Standard"/>
      <text:p text:style-name="Standard">Proszę sobie utrwalić informacje z tego rozdziału. Zapamiętać informacje zawarte w tabelce str. 205. W zeszycie przedmiotowym zrobić test powtórzeniowy ze str. 207.</text:p>
      <text:p text:style-name="Standard"/>
      <text:p text:style-name="Standard"/>
      <text:p text:style-name="Standard">Pozdrawiam A. Jurczen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5T12:31:56.49</meta:creation-date>
    <meta:document-statistic meta:table-count="0" meta:image-count="0" meta:object-count="0" meta:page-count="1" meta:paragraph-count="14" meta:word-count="173" meta:character-count="1163"/>
    <dc:date>2020-05-25T12:34:59.76</dc:date>
    <meta:editing-duration>PT3M4S</meta:editing-duration>
    <meta:editing-cycles>1</meta:editing-cycles>
    <meta:generator>OpenOffice/4.1.5$Win32 OpenOffice.org_project/415m1$Build-9789</meta:generator>
  </office:meta>
</office:document-meta>
</file>