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5.05.2020</text:p>
      <text:p text:style-name="Standard">HISTORIA 6B</text:p>
      <text:p text:style-name="Standard"/>
      <text:p text:style-name="Standard">TEMAT: Konfederacja barska i I rozbiór Polski.</text:p>
      <text:p text:style-name="Standard"/>
      <text:p text:style-name="Standard">Przyczyny konfederacji:</text:p>
      <text:p text:style-name="Standard">-sprzeciw części szlachty w ingerowanie Rosji w sprawy Rzeczpospolitej.</text:p>
      <text:p text:style-name="Standard">1768 r. zawiązanie konfederacji w Barze na Podolu.</text:p>
      <text:p text:style-name="Standard">Konfederaci walczyli pod hasłem wiary katolickiej i wolności szlacheckiej.</text:p>
      <text:p text:style-name="Standard">Wypowiedzieli wojnę królowi i Rosji.</text:p>
      <text:p text:style-name="Standard">Konfederacja mimo poparcia Francji zakończyła się klęską w 1772 roku.</text:p>
      <text:p text:style-name="Standard"/>
      <text:p text:style-name="Standard">Skutkiem konfederacji barskiej był I rozbiór Polski. </text:p>
      <text:p text:style-name="Standard"/>
      <text:p text:style-name="Standard">5 sierpnia 1772 roku w Petersburgu podpisano traktaty rozbiorowe pomiędzy Rosją, Austrią i Prusami.</text:p>
      <text:p text:style-name="Standard">Z inicjatywy państw zaborczych zwołano sejm rozbiorowy, na którym zatwierdzono I rozbiór ( postawa Tadeusza Rejtana, obraz Rejtan – Upadek Polski str.179).</text:p>
      <text:p text:style-name="Standard">Analiza mapy str. 180 ( na lekcji online omówimy mapę i te wydarzenia).</text:p>
      <text:p text:style-name="Standard"/>
      <text:p text:style-name="Standard">Proszę przeczytać temat, przepisać notatkę oraz zrobić zadania w zeszycie ćwiczeń.</text:p>
      <text:p text:style-name="Standard"/>
      <text:p text:style-name="Standard">27.05.2020</text:p>
      <text:p text:style-name="Standard">HISTORIA 6B</text:p>
      <text:p text:style-name="Standard"/>
      <text:p text:style-name="Standard">TEMAT: Reformy stanisławowskie.</text:p>
      <text:p text:style-name="Standard"/>
      <text:p text:style-name="Standard">14 października 1773 roku utworzenie KOMISJI EDUKACJI NARODOWEJ (KEN) pierwszego ministerstwa oświaty.</text:p>
      <text:p text:style-name="Standard">Cele KEN-u :</text:p>
      <text:p text:style-name="Standard">-propagowanie oświaty,</text:p>
      <text:p text:style-name="Standard">-stworzenie nowej sieci szkół,</text:p>
      <text:p text:style-name="Standard">-utworzenie nowych podręczników,</text:p>
      <text:p text:style-name="Standard">-wychowanie młodzieży w duchu patriotycznym i obywatelskim.</text:p>
      <text:p text:style-name="Standard">Utworzenie Towarzystwa do Ksiąg Elementarnych.</text:p>
      <text:p text:style-name="Standard">W 1775 roku powołano RADĘ NIEUSTAJĄCĄ będącą najwyższą władzą wykonawczą <text:s text:c="24"/>w państwie. W skład Rady wchodzili ministrowie stojący na czele poszczególnych departamentów <text:s text:c="12"/>i składali sprawozdania przed sejmem.</text:p>
      <text:p text:style-name="Standard">Na podstawie wiadomości z podręcznika lub innych źródeł informacji odpowiedz pisemnie <text:s text:c="19"/>w zeszycie na pytanie 2 str. 183.</text:p>
      <text:p text:style-name="Standard">Proszę przeczytać temat, przepisać notatkę, odpowiedzieć na zadane pytanie i uzupełnić zeszyt ćwiczę z tego tematu. </text:p>
      <text:p text:style-name="Standard">Pozdrawiam A. Jurczenia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4T20:11:15.82</meta:creation-date>
    <dc:date>2020-05-25T09:17:45.03</dc:date>
    <meta:editing-duration>PT2M37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28" meta:word-count="226" meta:character-count="1722"/>
  </office:meta>
</office:document-meta>
</file>