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6.05.2020</text:p>
      <text:p text:style-name="Standard">HISTORIA 5E</text:p>
      <text:p text:style-name="Standard"/>
      <text:p text:style-name="Standard">TEMAT: Testament Bolesława Krzywoustego.</text:p>
      <text:p text:style-name="Standard"/>
      <text:p text:style-name="Standard">Przyczyny podziału Polski na dzielnice:</text:p>
      <text:p text:style-name="Standard">-B. Krzywousty nie chciał dopuścić do walk bratobójczych,</text:p>
      <text:p text:style-name="Standard">-takie rozbicie dzielnicowe było zjawiskiem często występującym w tamtym czasie w Europie.</text:p>
      <text:p text:style-name="Standard"/>
      <text:p text:style-name="Standard">Ustawa sukcesyjna nazywana testamentem B. Krzywoustego</text:p>
      <text:p text:style-name="Standard">1138 r. śmierć Bolesława Krzywoustego i początek rozbicia dzielnicowego.</text:p>
      <text:p text:style-name="Standard">Zasada senioratu – tron nie był dziedziczny ale po śmierci panującego władzę obejmował najstarszy z rodu tzw SENIOR.</text:p>
      <text:p text:style-name="Standard"/>
      <text:p text:style-name="Standard">Podział na dzielnicę pomiędzy synów Bolesława Krzywoustego</text:p>
      <text:p text:style-name="Standard"/>
      <text:p text:style-name="Standard">Władysław Wygnaniec – ŚLĄSK</text:p>
      <text:p text:style-name="Standard">Bolesław Kędzierzawy – MAZOWSZE</text:p>
      <text:p text:style-name="Standard">Mieszko Stary <text:s text:c="4"/>- <text:s text:c="4"/>WIELKOPOLSKA</text:p>
      <text:p text:style-name="Standard">Henryk Sandomierski – ZIEMIA SANDOMIERSKA</text:p>
      <text:p text:style-name="Standard"><text:s/>Kazimierz Sprawiedliwy urodził się po śmierci B. Krzywoustego ( pogrobowiec tak nazywano dziecko, które urodziło się po śmierci ojca) i nie był uwzględniony w testamencie.</text:p>
      <text:p text:style-name="Standard">Proszę przeanalizować mapę str. 167, przeczytać tekst <text:s/>z podręcznika, przepisać notatkę do zeszytu i zrobić zadania z zeszytu ćwiczeń z tematu 29.</text:p>
      <text:p text:style-name="Standard"/>
      <text:p text:style-name="Standard"/>
      <text:p text:style-name="Standard">28.05.2020</text:p>
      <text:p text:style-name="Standard">HISTORIA 5E</text:p>
      <text:p text:style-name="Standard"/>
      <text:p text:style-name="Standard">TEMAT: Społeczeństwo Polski pierwszych Piastów.</text:p>
      <text:p text:style-name="Standard"/>
      <text:p text:style-name="Standard">Na lekcjach poprzednich poznaliście już pojęcia gród , podgrodzie, danina. Proszę je sobie przypomnieć. Następnie na podstawie wiadomości z podręcznika lub innych źródeł informacji odpowiedz pisemnie w zeszycie na pytanie 1, 2 i 3 str. 171. Zrobić zadania z zeszytu ćwiczeń.</text:p>
      <text:p text:style-name="Standard"/>
      <text:p text:style-name="Standard">Odpowiedzi na pytania przeczytacie na lekcji online w przyszłym tygodniu.</text:p>
      <text:p text:style-name="Standard">W tym tygodniu mamy zaplanowaną lekcję w czwartek. Proszę powtórzyć pierwszych Piastów.</text:p>
      <text:p text:style-name="Standard"/>
      <text:p text:style-name="Standard">Pozdrawiam A. Jurczeni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21:25:16.19</meta:creation-date>
    <dc:date>2020-05-25T12:57:14.02</dc:date>
    <meta:editing-duration>PT9M4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3" meta:word-count="210" meta:character-count="1527"/>
  </office:meta>
</office:document-meta>
</file>