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4.2020 </text:p>
      <text:p text:style-name="Standard">HISTORIA 7B</text:p>
      <text:p text:style-name="Standard"/>
      <text:p text:style-name="Standard">TEMAT: Odzyskanie niepodległości przez Polskę w 1918 roku.</text:p>
      <text:p text:style-name="Standard"/>
      <text:p text:style-name="Standard">Czynniki sprzyjające odzyskania niepodległości przez Polskę:</text:p>
      <text:list xml:id="list7260796930695495880" text:style-name="L1">
        <text:list-item>
          <text:p text:style-name="P1">klęska państw zaborczych w I wojnie światowej,</text:p>
        </text:list-item>
        <text:list-item>
          <text:p text:style-name="P1">rewolucja w Rosji 1917 r. i obalenie caratu,</text:p>
        </text:list-item>
        <text:list-item>
          <text:p text:style-name="P1">umiędzynarodowienie sprawy polskiej,</text:p>
        </text:list-item>
        <text:list-item>
          <text:p text:style-name="P1">aktywność polityczna i militarna Polaków,</text:p>
        </text:list-item>
        <text:list-item>
          <text:p text:style-name="P1">przejęcie władzy przez polskie lokalne ośrodki polityczne.</text:p>
        </text:list-item>
      </text:list>
      <text:p text:style-name="Standard"/>
      <text:p text:style-name="Standard">Ośrodki władzy:</text:p>
      <text:p text:style-name="Standard"><text:s/>Zabór rosyjski – Rada Regencyjna ( str. 160) oraz 6/7 listopada 1918 r. w Lublinie powstał Tymczasowy Rząd Ludowy Republiki Polskiej na czele z Ignacym Daszyńskim ( str. 161/162)</text:p>
      <text:p text:style-name="Standard">Zabór austriacki – Polska Komisja Likwidacyjna na czele z Wincentym Witosem <text:s/>i Rada Narodowa Sląska Cieszyńskiego ( str. 160).</text:p>
      <text:p text:style-name="Standard">Zabór pruski – Naczelna Rada Ludowa w której skład wchodził między innymi Wojciech Korfanty ( str. 161).</text:p>
      <text:p text:style-name="Standard">Emigracja – Komitet Narodowy Polski <text:s/>na czele z Romanem Dmowskim ( str. 162)</text:p>
      <text:p text:style-name="Standard"/>
      <text:p text:style-name="Standard">10 listopada 1918 r. do Warszawy przyjeżdża Józef Piłsudski ( przypominam,że Piłsudski był osadzony w twierdzy w Magdeburgu ).</text:p>
      <text:p text:style-name="Standard">11 listopada 1918 r. Piłsudski przejmuje władzę w wojsku.</text:p>
      <text:p text:style-name="Standard">14 listopada 1914 r. Piłsudski przejmuje pełnię władzy w państwie.</text:p>
      <text:p text:style-name="Standard">J. <text:s/>Piłsudski został TYMCZASOWYM NACZELNIKIEM PAŃSTWA</text:p>
      <text:p text:style-name="Standard">Od listopada do stycznia premierem powołanego rządu był Jędrzej Moraczewski( zdjęcie str. 162) działacz PPS . Rząd miał słabe poparcie społeczne dlatego nowym premierem został Ignacy Jan Paderewski ( od stycznia 1919r.)</text:p>
      <text:p text:style-name="Standard">Proszę przeczytać temat 31 z podręcznika , dokładnie przeczytać list J. Piłsudskiego skierowany do R. Dmowskiego ( str. 163). Następnie pisemnie w zeszycie przedmiotowym odpowiedzieć na pytanie 3 ze str. 165. Oczywiście pamiętacie o przepisaniu notatki do zeszytu i nauczeniu się.</text:p>
      <text:p text:style-name="Standard"/>
      <text:p text:style-name="Standard">29.04.2020 </text:p>
      <text:p text:style-name="Standard">HISTORIA 7B</text:p>
      <text:p text:style-name="Standard"/>
      <text:p text:style-name="Standard">TEMAT: Powtórzenie wiadomości – Polska i świat na przełomie XIX i XX wieku.</text:p>
      <text:p text:style-name="Standard"/>
      <text:p text:style-name="Standard">Proszę powtórzyć sobie najważniejsze wydarzenia,pojęcia, daty i postacie. W zeszycie przedmiotowym zrobić test sprawdzający ze str. 169 -170.</text:p>
      <text:p text:style-name="Standard"/>
      <text:p text:style-name="Standard">Pozdrawiam A. Jurczenia </text:p>
      <text:p text:style-name="Standard"><text:s/></text:p>
      <text:list xml:id="list28349743" text:continue-numbering="true" text:style-name="L1">
        <text:list-header>
          <text:p text:style-name="P1"><text:s text:c="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9:55:39.07</meta:creation-date>
    <dc:date>2020-04-27T08:13:45.39</dc:date>
    <meta:editing-duration>PT20M23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7" meta:word-count="287" meta:character-count="1937"/>
  </office:meta>
</office:document-meta>
</file>