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r.</text:p>
      <text:p text:style-name="Standard">HISTORIA 6B</text:p>
      <text:p text:style-name="Standard"/>
      <text:p text:style-name="Standard">TEMAT : Absolutyzm oświecony.</text:p>
      <text:p text:style-name="Standard"/>
      <text:p text:style-name="Standard">Na przełomie XVII/XVIII wieku w wielu <text:s/>państwach europejskich panowały rządy absolutne. <text:s/>Idee oświecenia wywarły duży wpływ na wielu monarchów europejskich. Wielu władców reformowało swoje państwa ale nie rezygnowało z silnej władzy.</text:p>
      <text:p text:style-name="Standard">Cechy absolutyzmu oświeconego:</text:p>
      <text:list xml:id="list8224724111555782923" text:style-name="L1">
        <text:list-item>
          <text:p text:style-name="P1">na czele państwa władca oświecony,</text:p>
        </text:list-item>
        <text:list-item>
          <text:p text:style-name="P1">modernizowanie państwa w duchu oświeceniowym,</text:p>
        </text:list-item>
        <text:list-item>
          <text:p text:style-name="P1">nowoczesny system prawny,</text:p>
        </text:list-item>
        <text:list-item>
          <text:p text:style-name="P1">tolerancja religijna,</text:p>
        </text:list-item>
        <text:list-item>
          <text:p text:style-name="P1"><text:s/>władca rządzi sam niepodzielnie.</text:p>
        </text:list-item>
      </text:list>
      <text:p text:style-name="Standard"/>
      <text:p text:style-name="Standard">PRUSY XVIII w.</text:p>
      <text:p text:style-name="Standard"/>
      <text:p text:style-name="Standard">Fryderyk II - „ KRÓL – FILOZOF” 1740-1786 r.</text:p>
      <text:p text:style-name="Standard"/>
      <text:list xml:id="list6368037242164949415" text:style-name="L2">
        <text:list-item>
          <text:p text:style-name="P2">prowadził politykę ekspansywną ( podbijanie nowych terenów),</text:p>
        </text:list-item>
        <text:list-item>
          <text:p text:style-name="P2">przeprowadził reformę sądownictwa,</text:p>
        </text:list-item>
        <text:list-item>
          <text:p text:style-name="P2">przeprowadził reformę szkolnictwa ( obowiązek szkolny dla wszystkich chłopców),</text:p>
        </text:list-item>
        <text:list-item>
          <text:p text:style-name="P2">wprowadził tolerancję religijną,</text:p>
        </text:list-item>
        <text:list-item>
          <text:p text:style-name="P2">za jego panowania Prusy rozwinęły się pod względem gospodarczym,</text:p>
        </text:list-item>
        <text:list-item>
          <text:p text:style-name="P2">sprawował osobistą władzę nad państwem.</text:p>
        </text:list-item>
      </text:list>
      <text:p text:style-name="Standard"/>
      <text:p text:style-name="Standard">AUSTRIA XVIII w.</text:p>
      <text:p text:style-name="Standard">Maria Teresa 1740-1780, Józef II 1764 – 1790 ( syn Marii)</text:p>
      <text:list xml:id="list7134175836465860540" text:style-name="L3">
        <text:list-item>
          <text:p text:style-name="P3">scentralizowano władzę oraz przeprowadzono reformę administracji,</text:p>
        </text:list-item>
        <text:list-item>
          <text:p text:style-name="P3">przeprowadzono reformę sądownictwa,</text:p>
        </text:list-item>
        <text:list-item>
          <text:p text:style-name="P3">unowocześniono gospodarkę,</text:p>
        </text:list-item>
        <text:list-item>
          <text:p text:style-name="P3">zniesiono pańszczyznę,</text:p>
        </text:list-item>
        <text:list-item>
          <text:p text:style-name="P3">przeprowadzono reformę szkolnictwa,</text:p>
        </text:list-item>
        <text:list-item>
          <text:p text:style-name="P3">rozbudowano tajną policję,</text:p>
        </text:list-item>
        <text:list-item>
          <text:p text:style-name="P3">ograniczono wolność słowa.</text:p>
        </text:list-item>
      </text:list>
      <text:p text:style-name="Standard"/>
      <text:p text:style-name="Standard">ROSJA XVIII w.</text:p>
      <text:p text:style-name="Standard"><text:s/>Car Piotr I 1682-1721, <text:s/>Katarzyna II Wielka 1762-1796</text:p>
      <text:list xml:id="list6674711581923390696" text:style-name="L4">
        <text:list-item>
          <text:p text:style-name="P4">podzielono władzę w Rosji na wykonawczą, ustawodawczą, sądowniczą,</text:p>
        </text:list-item>
        <text:list-item>
          <text:p text:style-name="P4">przeprowadzono reformę administracyjną ( podzielono państwo na gubernie),</text:p>
        </text:list-item>
        <text:list-item>
          <text:p text:style-name="P4">zreformowano armię, utworzono flotę wojenną,</text:p>
        </text:list-item>
        <text:list-item>
          <text:p text:style-name="P4">wprowadzono <text:s/>bezpłatne szkolnictwo,</text:p>
        </text:list-item>
        <text:list-item>
          <text:p text:style-name="P4">utworzono wiele szkół</text:p>
        </text:list-item>
        <text:list-item>
          <text:p text:style-name="P4">zlikwidowano wiele zakonów i klasztorów,</text:p>
        </text:list-item>
        <text:list-item>
          <text:p text:style-name="P4">prowadzono politykę ekspansji terytorialnej.</text:p>
        </text:list-item>
      </text:list>
      <text:p text:style-name="Standard"/>
      <text:p text:style-name="Standard"/>
      <text:p text:style-name="Standard">Proszę przeczytać temat z podręcznika, przepisać notatkę i zrobić zadania z zeszytu ćwiczeń.</text:p>
      <text:p text:style-name="Standard"/>
      <text:p text:style-name="Standard"/>
      <text:list xml:id="list28622853" text:continue-numbering="true" text:style-name="L4">
        <text:list-header>
          <text:p text:style-name="P4"><text:soft-page-break/><text:s text:c="2"/></text:p>
        </text:list-header>
      </text:list>
      <text:p text:style-name="Standard">29.04.2020 r.</text:p>
      <text:p text:style-name="Standard">HISTORIA 6B</text:p>
      <text:p text:style-name="Standard"/>
      <text:p text:style-name="Standard">TEMAT: Powstanie Stanów Zjednoczonych Ameryki Północnej.</text:p>
      <text:p text:style-name="Standard"/>
      <text:p text:style-name="Standard">( Przypomnijcie sobie, które państwa kolonizowały Amerykę Południową)</text:p>
      <text:p text:style-name="Standard">Amerykę Północną kolonizowali: Francuzi, Holendrzy, Hiszpanie oraz Anglicy.</text:p>
      <text:p text:style-name="Standard">Przybysze z Europy kolonizowali nowe tereny. Podstawą ich utrzymania było rolnictwo ( na południu były wielkie plantacje np. bawełny). </text:p>
      <text:p text:style-name="Standard">W drugiej połowie XVIII w Anglicy posiadali 13 kolonii w Ameryce Północnej. W imieniu króla Anglii tymi terenami zarządzali gubernatorzy. Rozwój handlu sprawił, że szybko rozwijały się duże ośrodki miejskie.</text:p>
      <text:p text:style-name="Standard">Przyczyny wojny o niepodległość:</text:p>
      <text:list xml:id="list5845030911245545517" text:style-name="L5">
        <text:list-item>
          <text:p text:style-name="P5">mieszkańcy kolonii dążyli do samostanowienia ( chcieli stworzyć swoje państwo),</text:p>
        </text:list-item>
        <text:list-item>
          <text:p text:style-name="P5">parlament w Londynie ustanawiał podatki, które były nakładane na mieszkańców kolonii(np. opłata stemplowa),</text:p>
        </text:list-item>
        <text:list-item>
          <text:p text:style-name="P5">1773 r. Ustawa o herbacie,</text:p>
        </text:list-item>
        <text:list-item>
          <text:p text:style-name="P5">bostońskie picie herbaty</text:p>
        </text:list-item>
      </text:list>
      <text:p text:style-name="Standard"/>
      <text:p text:style-name="Standard">Wybuch wojny o niepodległość </text:p>
      <text:p text:style-name="Standard">13 kolonii ( stanów) zjednoczyło się i wystąpiło przeciwko Anglikom. Zorganizowano armię na czele, której stanął Jerzy Waszyngton.</text:p>
      <text:p text:style-name="Standard">4 lipca 1776 r. ogłoszono DEKLARACJĘ NIEPODLEGŁOŚCI STANÓW ZJEDNOCZONYCH</text:p>
      <text:p text:style-name="Standard">Ojcowie założyciele : Jerzy Waszyngton, Thomas Jefferson, Benjamin Franklin</text:p>
      <text:p text:style-name="Standard"/>
      <text:p text:style-name="Standard">1783r koniec wojny, Anglicy uznają niepodległość Stanów Zjednoczonych.</text:p>
      <text:p text:style-name="Standard"/>
      <text:p text:style-name="Standard">1787 r. uchwalenie KONSTYTUCJI STANÓW ZJEDNOCZONYCH </text:p>
      <text:p text:style-name="Standard">Amerykanie jako nowoczesne państwo zastosowali trójpodział władzy wg MONTESKIUSZA</text:p>
      <text:p text:style-name="Standard">WŁDZA USTAWODAWCZA – Kongres Stanów Zjednoczonych</text:p>
      <text:p text:style-name="Standard">WŁADZA WYKONAWCZA – Prezydent ( pierwszy prezydent Jerzy Waszyngton)</text:p>
      <text:p text:style-name="Standard">WŁADZA SĄDOWNICZA – Niezależne sądy.</text:p>
      <text:p text:style-name="Standard"/>
      <text:p text:style-name="Standard">Proszę przeczytać temat, przepisać notatkę, zrobić zadania z zeszytu ćwiczeń oraz przygotować w zeszycie notatkę o TADEUSZU KOŚCIUSZCE i KAZIMIERZU PUŁASKIM ( oczywiście wspomnieć o ich roli w wojnie o niepodległość Stanów Zjednoczonych ).</text:p>
      <text:p text:style-name="Standard"/>
      <text:p text:style-name="Standard">Pozdrawiam A. Jurczenia</text:p>
      <text:p text:style-name="Standard"/>
      <text:p text:style-name="Standard"><text:s text:c="2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8:16:15.89</meta:creation-date>
    <dc:date>2020-04-27T08:41:44.34</dc:date>
    <meta:editing-duration>PT55M3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64" meta:word-count="465" meta:character-count="3424"/>
  </office:meta>
</office:document-meta>
</file>