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</text:p>
      <text:p text:style-name="Standard">HISTORIA 5d</text:p>
      <text:p text:style-name="Standard"/>
      <text:p text:style-name="Standard">TEMAT: Wyprawy krzyżowe.</text:p>
      <text:p text:style-name="Standard"/>
      <text:p text:style-name="Standard">Wyprawy krzyżowe inaczej nazywane krucjatami to zbrojne wyprawy organizowane w średniowieczu przez chrześcijan w celu szerzenia religii i walki z muzułmanami i poganami. Były to wyprawy do Ziemi Świętej.</text:p>
      <text:p text:style-name="Standard">Przyczyny wypraw:</text:p>
      <text:list xml:id="list1726200998040765365" text:style-name="L1">
        <text:list-item>
          <text:p text:style-name="P1">Ziemia Święta była zajęta przez Turków seldżuckich ( muzułmanie), którzy bardzo źle traktowali chrześcijan ( str. 145)</text:p>
        </text:list-item>
        <text:list-item>
          <text:p text:style-name="P1">Papież Urban II wezwał chrześcijan do walki o Palestynę ( Ziemię Świętą) ( str.146)</text:p>
        </text:list-item>
      </text:list>
      <text:p text:style-name="Standard"/>
      <text:p text:style-name="Standard">W 1096r. wyruszyła I krucjata , która lądem dotarła na Bliski Wschód. Krzyżowcy zdobyli tereny i utworzyli na nich KRÓLESTWO JEROZOLIMSKIE ( na mapie str.145 macie kolorem żółtym zaznaczoną trasę I krucjaty). <text:s/></text:p>
      <text:p text:style-name="Standard">Odbyło się wiele krucjat czyli wypraw krzyżowych. Oprócz wypraw zorganizowanych były też wyprawy ludowe ( na mapie str. 145 masz zaznaczone najważniejsze wyprawy, proszę przeanalizuj trasy krzyżowców).</text:p>
      <text:p text:style-name="Standard">W 1291 r. upadła Akka – ostatnia twierdza krzyżowców w Ziemi Świętej.</text:p>
      <text:p text:style-name="Standard">Skutki wypraw:</text:p>
      <text:list xml:id="list3186641364855337470" text:style-name="L2">
        <text:list-item>
          <text:p text:style-name="P2">pogłębienie wrogości między chrześcijanami a muzułmanami,</text:p>
        </text:list-item>
        <text:list-item>
          <text:p text:style-name="P2">wzrost znaczenia Kościoła,</text:p>
        </text:list-item>
        <text:list-item>
          <text:p text:style-name="P2">powołanie zakonów rycerskich,</text:p>
        </text:list-item>
        <text:list-item>
          <text:p text:style-name="P2">rozwój handlu,</text:p>
        </text:list-item>
        <text:list-item>
          <text:p text:style-name="P2">wzrost znaczenia miast włoskich : Genua, Wenecja, Piza,</text:p>
        </text:list-item>
      </text:list>
      <text:p text:style-name="Standard"><text:s/></text:p>
      <text:p text:style-name="Standard">Proszę przygotować notatki na temat zakonów: JOANNICI, TEMPLARIUSZE, KRZYŻACY ( kiedy powstały, gdzie, jaki był cel ich działalności, czym różnili się od zwykłych zgromadzeń zakonnych).</text:p>
      <text:p text:style-name="Standard">Proszę przepisać notatkę do zeszytu, przeczytać temat z podręcznika i zrobić zadania z zeszytu ćwiczeń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9:18:36.24</meta:creation-date>
    <meta:document-statistic meta:table-count="0" meta:image-count="0" meta:object-count="0" meta:page-count="1" meta:paragraph-count="20" meta:word-count="213" meta:character-count="1460"/>
    <dc:date>2020-04-27T09:19:34.13</dc:date>
    <meta:editing-duration>PT59S</meta:editing-duration>
    <meta:editing-cycles>1</meta:editing-cycles>
    <meta:generator>OpenOffice/4.1.5$Win32 OpenOffice.org_project/415m1$Build-9789</meta:generator>
  </office:meta>
</office:document-meta>
</file>