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.04.2020 </text:p>
      <text:p text:style-name="Standard">HISTORIA KL.8b</text:p>
      <text:p text:style-name="Standard"/>
      <text:p text:style-name="Standard">TEMAT: Postalinowska odwilż.</text:p>
      <text:p text:style-name="Standard"/>
      <text:p text:style-name="Standard">1953 r. śmierć Stalina</text:p>
      <text:p text:style-name="Standard">1956 r. śmierć Bolesława Bieruta, I sekretarzem KC PZPR zostaje Edward Ochab.</text:p>
      <text:p text:style-name="Standard">( przypominam 1948-1956 stalinizm w Polsce, proszę przypomnieć sobie temat 17 )</text:p>
      <text:p text:style-name="Standard"/>
      <text:p text:style-name="Standard">Przyczyny POZNAŃSKIEGO CZERWCA 1956 ROKU</text:p>
      <text:p text:style-name="Standard"><text:s text:c="7"/>-kryzys gospodarczy, problemy z zaopatrzeniem, przestoje w pracy robotników.</text:p>
      <text:list xml:id="list3668409406902106750" text:style-name="L1">
        <text:list-item>
          <text:p text:style-name="P1">brak nowych inwestycji,</text:p>
        </text:list-item>
        <text:list-item>
          <text:p text:style-name="P1">brak mieszkań,</text:p>
        </text:list-item>
        <text:list-item>
          <text:p text:style-name="P1">krytyka systemu stalinowskiego</text:p>
        </text:list-item>
      </text:list>
      <text:p text:style-name="Standard">28 czerwca 1956 r. początek strajku generalnego w zakładach pracy im. Stalina ( wcześniej H. Cegielskiego). Do nich dołączają pracownicy innych zakładów. Żądano : podwyżek płacy, obniżenia norm pracy.</text:p>
      <text:p text:style-name="Standard">Protesty zostały krwawo stłumione. Zginęło ok.75 osób, wielu zostało rannych.</text:p>
      <text:p text:style-name="Standard"/>
      <text:p text:style-name="Standard">POLSKI PAŹDZIERNIK 1956 ROKU</text:p>
      <text:p text:style-name="Standard"/>
      <text:p text:style-name="Standard">Wydarzenia z czerwca 1956 roku stały się jedną z głównych przyczyn Polskiego Października <text:s text:c="18"/>i zmian we władzach.</text:p>
      <text:p text:style-name="Standard">19-21 października 1956 r. odbyło się VIII Plenum KC PZPR i nowym sekretarzem został Władysław Gomułka ( podręcznik str. 163).</text:p>
      <text:p text:style-name="Standard">Proszę przeczytać tekst źródłowy ze str. 164 i odpowiedzieć pisemnie <text:s/>zeszycie na pytania pod tekstem.</text:p>
      <text:p text:style-name="Standard"/>
      <text:p text:style-name="Standard">30.04.2020 r.</text:p>
      <text:p text:style-name="Standard">HISTORIA 8b </text:p>
      <text:p text:style-name="Standard"/>
      <text:p text:style-name="Standard">TEMAT: Mała stabilizacja – rządy Gomułki.</text:p>
      <text:p text:style-name="Standard"/>
      <text:p text:style-name="Standard">Okres rządów Gomułki zyskał określenie „ małej stabilizacji”.</text:p>
      <text:p text:style-name="Standard">W. Gomułka głosił hasło „ <text:s/>polskiej drogi do socjalizmu”.</text:p>
      <text:p text:style-name="Standard">Doszło do krótkotrwałej liberalizacji życia publicznego.</text:p>
      <text:p text:style-name="Standard">Potępiono stalinowskie metody rządzenia .</text:p>
      <text:p text:style-name="Standard">Odwołano ministra obrony Konstantego Rokossowskiego i radzieckich oficerów, którzy wrócili do ZSRR.</text:p>
      <text:p text:style-name="Standard">Zrehabilitowano osoby niesłusznie skazane w procesach politycznych i zwolniono więźniów politycznych.</text:p>
      <text:p text:style-name="Standard">Poprawiło się zaopatrzenie w żywność.</text:p>
      <text:p text:style-name="Standard">Nastąpił wzrost płac.</text:p>
      <text:p text:style-name="Standard">Złagodzono politykę wobec wsi – zaprzestano przymusowej kolektywizacji wsi.</text:p>
      <text:p text:style-name="Standard">Nastąpił rozwój kultury. Jednak nie zezwalano na działalność instytucjom nieidentyfikującym się z systemem komunistycznym. </text:p>
      <text:p text:style-name="Standard">W 1964 roku do władz komunistycznych został skierowany tzw LIST 34 podpisany przez ludzi nauki i kultury ( proszę przeczytać tekst źródłowy ze str.165 i odpowiedzieć pisemnie w zeszycie na pytania pod tekstem).</text:p>
      <text:p text:style-name="Standard">Utworzono ZOMO ZMOTORYZOWANE ODWODY MILICJI OBYWATELSKIEJ ( zdjęcie str. 164).</text:p>
      <text:p text:style-name="Standard">Proszę przepisać notatkę i przeczytać temat z podręcznika.</text:p>
      <text:p text:style-name="Standard"><text:soft-page-break/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8:53:43.80</meta:creation-date>
    <dc:date>2020-04-27T08:55:37.34</dc:date>
    <meta:editing-duration>PT1M5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4" meta:word-count="300" meta:character-count="2191"/>
  </office:meta>
</office:document-meta>
</file>