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7ae8" officeooo:paragraph-rsid="00025dc1" style:font-weight-asian="bold" style:font-weight-complex="bold"/>
    </style:style>
    <style:style style:name="P2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bold" officeooo:rsid="00197ae8" officeooo:paragraph-rsid="00025dc1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bold" officeooo:rsid="001b25c2" officeooo:paragraph-rsid="00025dc1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025dc1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025dc1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170dc" officeooo:paragraph-rsid="000170dc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2a624" officeooo:paragraph-rsid="0002a62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bold" officeooo:rsid="000170dc" officeooo:paragraph-rsid="000170dc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officeooo:rsid="00197ae8" officeooo:paragraph-rsid="00025dc1" style:font-weight-asian="bold" style:font-weight-complex="bold"/>
    </style:style>
    <style:style style:name="P10" style:family="paragraph" style:parent-style-name="Standard">
      <style:text-properties fo:font-weight="bold" officeooo:rsid="000170dc" officeooo:paragraph-rsid="000170dc" style:font-weight-asian="bold" style:font-weight-complex="bold"/>
    </style:style>
    <style:style style:name="T1" style:family="text">
      <style:text-properties officeooo:rsid="001b25c2"/>
    </style:style>
    <style:style style:name="T2" style:family="text">
      <style:text-properties officeooo:rsid="00017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iech będzie pochwalony Jezus Chrystus:)</text:p>
      <text:p text:style-name="P1"/>
      <text:p text:style-name="P1">Temat: Maj -miesiąc Matki Bożej</text:p>
      <text:p text:style-name="P1"/>
      <text:p text:style-name="P2">Maj w Kościele jest miesiącem szczególnie poświęconym Matce Bożej. Przez cały miesiąc w naszej polskiej tradycji odprawiane są tzw. nabożeństwa majowe, które są najbardziej popularną formą czci Matki Bożej w tym czasie. Śpiewając Litanię Loretańską do Najświętszej Maryi Panny, wychwalamy Maryję oraz wzywamy Jej orędownictwa. W Polsce nabożeństwa majowe swoją tradycją sięgają połowy XIX wieku, najczęściej odprawiane są w kościołach, ale również znany jest zwyczaj gromadzenia się wiernych przy krzyżach i przydrożnych kapliczkach.</text:p>
      <text:p text:style-name="P3">Do przeczytania:</text:p>
      <text:p text:style-name="P4">W tym roku, ze względu na panującą epidemię, nasze uczestnictwo w tych nabożeństwach będzie utrudnione:<text:span text:style-name="T1">(</text:span> <text:s/><text:span text:style-name="T2">A proszę Was, abyście codziennie przez miesiąc maj , wieczorkiem odmówili modlitwę: Zdrowaś Maryjo. Ofiarujcie tą modlitwę za wszystkich lekarzy, pielęgniarki i wszystkich tych, którzy pomagają chorym na koronowirusa. Potrzebują naszej pamięci i modlitwy.</text:span></text:p>
      <text:p text:style-name="P4"/>
      <text:p text:style-name="P8">Zadanie drugie:)</text:p>
      <text:p text:style-name="P6">Narysujcie w zeszycie, lub z tyłu w ćwiczeniach kapliczkę. Może jak chodziliście do szkoły, to mijaliście po drodze, może obok Waszego domu, ulicy stoi. Na pewno jest teraz udekorowana i odnowiona:) To nasza taka polska tradycja:) Mam nadzieję, że jak dorośniecie nie zapomnicie o tym:)</text:p>
      <text:p text:style-name="P7">Pozdrawiam:) Tęsknię:) Modle się za Was:) z Panem Bogiem:) Anna Kafar</text:p>
      <text:p text:style-name="P7"/>
      <text:p text:style-name="P7">Podeślijcie zdjęcia do oceny: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49:51.520000000</meta:creation-date>
    <dc:date>2020-05-03T19:03:21.783000000</dc:date>
    <meta:editing-duration>PT3M20S</meta:editing-duration>
    <meta:editing-cycles>1</meta:editing-cycles>
    <meta:document-statistic meta:table-count="0" meta:image-count="0" meta:object-count="0" meta:page-count="1" meta:paragraph-count="9" meta:word-count="196" meta:character-count="1382" meta:non-whitespace-character-count="1194"/>
    <meta:generator>LibreOffice/6.1.6.3$Windows_X86_64 LibreOffice_project/5896ab1714085361c45cf540f76f60673dd96a72</meta:generator>
  </office:meta>
</office:document-meta>
</file>