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b50" officeooo:paragraph-rsid="0008bb50"/>
    </style:style>
    <style:style style:name="P2" style:family="paragraph" style:parent-style-name="Standard">
      <style:text-properties officeooo:rsid="0008e8fd" officeooo:paragraph-rsid="0008e8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e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 </text:p>
      <text:p text:style-name="P1"/>
      <text:p text:style-name="P1">Dzisiejszy temat katechezy to: Sakramenty święte.</text:p>
      <text:p text:style-name="P1"/>
      <text:p text:style-name="P1">Pan Jezus obiecał, że nigdy nas nie zostawi, że zawsze będzie z nami. Przed swoim wniebowstąpieniem, kiedy wiedział, że niedługo musi odejść do swojego Ojca w niebie, zostawił nam sakramenty. <text:s/></text:p>
      <text:p text:style-name="P1"/>
      <text:p text:style-name="P1">Zapamiętajcie:</text:p>
      <text:p text:style-name="P1"><text:span text:style-name="T1">Sakrament</text:span> to widzialny znak niewidzialnej łaski Bożej:)</text:p>
      <text:p text:style-name="P1"><text:s/>Jest siedem sakramentów świętych:</text:p>
      <text:p text:style-name="P1">1. Chrzest</text:p>
      <text:p text:style-name="P1">2. Bierzmowanie</text:p>
      <text:p text:style-name="P1">3. Eucharystia</text:p>
      <text:p text:style-name="P1">4. Pokuta</text:p>
      <text:p text:style-name="P1">5. Namaszczenie chorych</text:p>
      <text:p text:style-name="P1">6.Kapłaństwo</text:p>
      <text:p text:style-name="P1">7. Małżeństwo</text:p>
      <text:p text:style-name="P1"/>
      <text:p text:style-name="P1">Proszę Was abyście przeczytali temat 43...popatrzyli na zdjęcia sakramentów. <text:span text:style-name="T2">I proszę uzupełnić ćwiczenia do tematu:)</text:span></text:p>
      <text:p text:style-name="P1"/>
      <text:p text:style-name="P1"/>
      <text:p text:style-name="P2">Katecheza 2</text:p>
      <text:p text:style-name="P2"/>
      <text:p text:style-name="P2">Proszę pośpiewajcie ulubioną piosenkę papieża Jana Pawła II: Barka:) Jest w internecie...zagrałabym Wam na gitarze...ale….:( niestety jest to na razie niemożliwe:) Ale jak załapiecie melodie i nauczycie się dwóch zwrotek….to jak się spotkamy to damy CZADUUUUUU:):):)</text:p>
      <text:p text:style-name="P2"/>
      <text:p text:style-name="P2">Niech św. Jan Paweł II wstawia się za Wami u Boga:) </text:p>
      <text:p text:style-name="P2">Anna Kaf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46:28.027000000</meta:creation-date>
    <dc:date>2020-05-17T22:01:29.477000000</dc:date>
    <meta:editing-duration>PT4M1S</meta:editing-duration>
    <meta:editing-cycles>1</meta:editing-cycles>
    <meta:document-statistic meta:table-count="0" meta:image-count="0" meta:object-count="0" meta:page-count="1" meta:paragraph-count="18" meta:word-count="133" meta:character-count="938" meta:non-whitespace-character-count="818"/>
    <meta:generator>LibreOffice/6.1.6.3$Windows_X86_64 LibreOffice_project/5896ab1714085361c45cf540f76f60673dd96a72</meta:generator>
  </office:meta>
</office:document-meta>
</file>