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57c6" officeooo:paragraph-rsid="000a57c6"/>
    </style:style>
    <style:style style:name="T1" style:family="text">
      <style:text-properties officeooo:rsid="000a57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Niech będzie pochwalony Jezus Chrystus:)</text:span></text:p>
      <text:p text:style-name="Standard"/>
      <text:p text:style-name="Standard"/>
      <text:p text:style-name="P1">Kochani:) Od niedzieli rozpoczął się tydzień Biblijny. W tym tygodniu sięgamy po Pismo Święte:)</text:p>
      <text:p text:style-name="P1">Poproście rodziców, aby poszukali na półkach z książkami Biblii i codziennie wieczorkiem przeczytajcie kilka zdań:) Mam nadzieję, że zadanie nie jest trudne:) </text:p>
      <text:p text:style-name="P1"><text:tab/>Jeżeli ktoś nie ma Pisma Świętego, można z internetu. Jeżeli ktoś bardzo nie lubi czytać, można znaleźć tekst nagrany i odsłuchać;)</text:p>
      <text:p text:style-name="P1"/>
      <text:p text:style-name="P1"/>
      <text:p text:style-name="P1">Uważajcie na siebie. Módlcie się za rodzinę, za chorych. Nie zapomnijcie Bogu podziękować za kolejny tydzień w zdrowiu:)</text:p>
      <text:p text:style-name="P1"/>
      <text:p text:style-name="P1"/>
      <text:p text:style-name="P1">Z Panem Bogiem:) Anna Kafa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8:11:19.757000000</meta:creation-date>
    <dc:date>2020-04-26T18:17:21.210000000</dc:date>
    <meta:editing-duration>PT6M2S</meta:editing-duration>
    <meta:editing-cycles>1</meta:editing-cycles>
    <meta:document-statistic meta:table-count="0" meta:image-count="0" meta:object-count="0" meta:page-count="1" meta:paragraph-count="6" meta:word-count="85" meta:character-count="574" meta:non-whitespace-character-count="492"/>
    <meta:generator>LibreOffice/6.1.6.3$Windows_X86_64 LibreOffice_project/5896ab1714085361c45cf540f76f60673dd96a72</meta:generator>
  </office:meta>
</office:document-meta>
</file>