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6fa4" officeooo:paragraph-rsid="00046fa4"/>
    </style:style>
    <style:style style:name="P2" style:family="paragraph" style:parent-style-name="Standard">
      <style:text-properties officeooo:rsid="00056cb8" officeooo:paragraph-rsid="00056cb8"/>
    </style:style>
    <style:style style:name="P3" style:family="paragraph" style:parent-style-name="Standard">
      <style:text-properties fo:font-weight="bold" officeooo:rsid="00046fa4" officeooo:paragraph-rsid="00046fa4" style:font-weight-asian="bold" style:font-weight-complex="bold"/>
    </style:style>
    <style:style style:name="P4" style:family="paragraph" style:parent-style-name="Standard">
      <style:text-properties fo:font-weight="bold" officeooo:rsid="00056cb8" officeooo:paragraph-rsid="00056cb8" style:font-weight-asian="bold" style:font-weight-complex="bold"/>
    </style:style>
    <style:style style:name="P5" style:family="paragraph" style:parent-style-name="Standard">
      <style:text-properties fo:font-size="14pt" fo:font-weight="bold" officeooo:rsid="00046fa4" officeooo:paragraph-rsid="00046fa4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56cb8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niedziałek 27.04.2020 r.</text:p>
      <text:p text:style-name="P3"/>
      <text:p text:style-name="P3">Język polski:</text:p>
      <text:p text:style-name="P1">Podręcznik: czytanie str. 18-19.</text:p>
      <text:p text:style-name="P1">Ćwiczenia: str.79.</text:p>
      <text:p text:style-name="P1">Napisz w zeszycie list do kolegi/koleżanki,w którym opiszesz i zachęcisz do odwiedzenia wybranego przez siebie miejsca w Polsce. Pamiętaj o wstępie, rozwinięciu i zakończeniu. Wyślij zdjęcie listu. </text:p>
      <text:p text:style-name="P1"/>
      <text:p text:style-name="P3">Matematyka:</text:p>
      <text:p text:style-name="P1">Podręcznik str.73- ustnie.</text:p>
      <text:p text:style-name="P2">Ćwiczenia: str. 69, 70.</text:p>
      <text:p text:style-name="P1"/>
      <text:p text:style-name="P1"/>
      <text:p text:style-name="P5">Środa 29.04.2020 r.</text:p>
      <text:p text:style-name="P1"/>
      <text:p text:style-name="P3">Język polski:</text:p>
      <text:p text:style-name="P1">Podręcznik: czytanie str. 20-21. Przepisz do zeszytu fragment czytanki (str.20) zaczynający się od słów: „ Symbolami narodowymi Rzeczpospolitej Polskiej są:………….. „ do zdania: „Hymnem Polski jest <text:span text:style-name="T1">Mazurek Dąbrowskiego</text:span>”.</text:p>
      <text:p text:style-name="P1">Ćwiczenia: str.80. </text:p>
      <text:p text:style-name="P1"/>
      <text:p text:style-name="P4">Matematyka:</text:p>
      <text:p text:style-name="P2">Podręcznik: str. 75- ustnie.</text:p>
      <text:p text:style-name="P2">Ćwiczenia: str. 71,72.</text:p>
      <text:p text:style-name="P2">Podręcznik: zad.1,2,3 str. 76- ustnie, zad.4 str. 76- do zeszytu.</text:p>
      <text:p text:style-name="P1"/>
      <text:p text:style-name="P1"><text:span text:style-name="T3">Przyroda:</text:span> </text:p>
      <text:p text:style-name="P1">Narysuj w zeszycie od przyrody 5 wybranych flag państw europejskich. <text:span text:style-name="T2">Wyślij zdjęcie. </text:span></text:p>
      <text:p text:style-name="P1"/>
      <text:p text:style-name="P5">Czwartek 30.04.2020 r.</text:p>
      <text:p text:style-name="P3"/>
      <text:p text:style-name="P3">Język polski:</text:p>
      <text:p text:style-name="P1">Podręcznik: czytanie str.22,23,24,25.</text:p>
      <text:p text:style-name="P1">Ćwiczenia: str. 81- ćw.1,2,3. Oraz str.82 ( ćw. 2 str. 82 przepisz do zeszytu).</text:p>
      <text:p text:style-name="P3"/>
      <text:p text:style-name="P4">Matematyka:</text:p>
      <text:p text:style-name="P2">Podręcznik: zad.1,2,3,4 str. 77- do zeszytu.</text:p>
      <text:p text:style-name="P2">Ćwiczenia: str. 73.</text:p>
      <text:p text:style-name="P4"/>
      <text:p text:style-name="P4">W-f: </text:p>
      <text:p text:style-name="P2">Proszę wyszukać w internecie dowolny filmik z ćwiczeniami dla dzieci ( około 20 minut) </text:p>
      <text:p text:style-name="P2">i wykonać je w domu. Jeżeli jest taka możliwość, zachęcam do wykonania tego zadania na świeżym powietrzu :) </text:p>
      <text:p text:style-name="P2"/>
      <text:p text:style-name="P2">Pozdrawiam Was Kochane Dzieci i życzę Wam oraz Waszym Rodzicom spokojnego i przyjemnego weekendu majowego :) 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1:21:53.097000000</meta:creation-date>
    <dc:date>2020-04-26T11:52:50.761000000</dc:date>
    <meta:editing-duration>PT8S</meta:editing-duration>
    <meta:editing-cycles>1</meta:editing-cycles>
    <meta:document-statistic meta:table-count="0" meta:image-count="0" meta:object-count="0" meta:page-count="1" meta:paragraph-count="29" meta:word-count="193" meta:character-count="1371" meta:non-whitespace-character-count="1199"/>
    <meta:generator>LibreOffice/4.4.1.2$Windows_x86 LibreOffice_project/45e2de17089c24a1fa810c8f975a7171ba4cd432</meta:generator>
  </office:meta>
</office:document-meta>
</file>