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4cb1" officeooo:paragraph-rsid="00094cb1"/>
    </style:style>
    <style:style style:name="P2" style:family="paragraph" style:parent-style-name="Standard">
      <style:text-properties fo:font-weight="bold" officeooo:rsid="00094cb1" officeooo:paragraph-rsid="00094cb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Temat:Przeistoczenie – wielka Tajemnica wiary</text:p>
      <text:p text:style-name="P1"/>
      <text:p text:style-name="P1">(temat 37)- bardzo ważny. Proszę wszystkie dzieci o przeczytanie uważne tego tematu w książce.</text:p>
      <text:p text:style-name="P1"/>
      <text:p text:style-name="P1"><text:span text:style-name="T1">Przeistoczenie</text:span> to przemiana chleba w Ciało Pana Jezusa, a wina w Krew Chrystusa. Dzieje się Ono tylko i wyłącznie na Mszy Świętej.</text:p>
      <text:p text:style-name="P1"/>
      <text:p text:style-name="P1">Zróbcie proszę ćwiczenia do tego tematu:)</text:p>
      <text:p text:style-name="P1"/>
      <text:p text:style-name="P2">UWAGA!!!!! Próba komunijna dzieci, które idą do Komunii 28 czerwca w poniedziałek 23.06 o godz. 18.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2:56:27.445000000</meta:creation-date>
    <dc:date>2020-06-15T13:01:47.520000000</dc:date>
    <meta:editing-duration>PT5M22S</meta:editing-duration>
    <meta:editing-cycles>1</meta:editing-cycles>
    <meta:document-statistic meta:table-count="0" meta:image-count="0" meta:object-count="0" meta:page-count="1" meta:paragraph-count="6" meta:word-count="67" meta:character-count="452" meta:non-whitespace-character-count="390"/>
    <meta:generator>LibreOffice/6.1.6.3$Windows_X86_64 LibreOffice_project/5896ab1714085361c45cf540f76f60673dd96a72</meta:generator>
  </office:meta>
</office:document-meta>
</file>