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4b7" officeooo:paragraph-rsid="000644b7"/>
    </style:style>
    <style:style style:name="P2" style:family="paragraph" style:parent-style-name="Standard">
      <style:text-properties fo:font-weight="normal" officeooo:rsid="000644b7" officeooo:paragraph-rsid="000644b7" style:font-weight-asian="normal" style:font-weight-complex="normal"/>
    </style:style>
    <style:style style:name="P3" style:family="paragraph" style:parent-style-name="Standard">
      <style:text-properties fo:font-weight="normal" officeooo:rsid="0006d8bf" officeooo:paragraph-rsid="0006d8bf" style:font-weight-asian="normal" style:font-weight-complex="normal"/>
    </style:style>
    <style:style style:name="P4" style:family="paragraph" style:parent-style-name="Standard">
      <style:text-properties fo:font-weight="bold" officeooo:rsid="000644b7" officeooo:paragraph-rsid="000644b7" style:font-weight-asian="bold" style:font-weight-complex="bold"/>
    </style:style>
    <style:style style:name="P5" style:family="paragraph" style:parent-style-name="Standard">
      <style:text-properties fo:font-weight="normal" officeooo:rsid="00085719" officeooo:paragraph-rsid="00085719" style:font-weight-asian="normal" style:font-weight-complex="normal"/>
    </style:style>
    <style:style style:name="P6" style:family="paragraph" style:parent-style-name="Standard">
      <style:text-properties fo:font-weight="normal" officeooo:rsid="000ab020" officeooo:paragraph-rsid="000ab02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f10" style:font-weight-asian="bold" style:font-weight-complex="bold"/>
    </style:style>
    <style:style style:name="T3" style:family="text">
      <style:text-properties officeooo:rsid="0006d8bf"/>
    </style:style>
    <style:style style:name="T4" style:family="text">
      <style:text-properties fo:font-weight="normal" officeooo:rsid="00092f1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4">Ogłoszenia komunijne:</text:p>
      <text:p text:style-name="P1"/>
      <text:p text:style-name="P1">1. Niestety nie wszyscy potwierdzili termin Komunii Świętej….dobrze ja zadzwonię do Państwa</text:p>
      <text:p text:style-name="P1">2. Jest zmieniona godzina Komunii 05. 07 –<text:span text:style-name="T1"> aktualna godzina to </text:span><text:span text:style-name="T2">13 lub</text:span><text:span text:style-name="T1">14.00 </text:span><text:span text:style-name="T4">(Zapomnieliśmy, że w wakacje nie ma Mszy Świętej o 13.00) do środy dam znać.</text:span></text:p>
      <text:p text:style-name="P2">3. Proszę, aby dzieci zaczęły chodzić na niedzielne Msze Święte do kościoła ( oczywiście w maseczkach:)</text:p>
      <text:p text:style-name="P2">4. Kamerzysta, pan Stachowiak będzie obecny na Komuniach</text:p>
      <text:p text:style-name="P2">5. Spowiedź dzieci będzie w sobotę, dzień przed Komunią o godz. 9 .00. Dzieci przynoszą świece, i są elegancko ubrane.</text:p>
      <text:p text:style-name="P2">6. Biały tydzień będzie: czerwiec o godz. 17.40, lipiec: 18.00</text:p>
      <text:p text:style-name="P2">7. Kościół będzie ubrany dla każdej grupy</text:p>
      <text:p text:style-name="P2">8. Jeżeli macie życzenie podziękować <text:s/>Kapłanom za sakrament Komunii to już we własnym zakresie się zorganizujcie ( jakiś np. kwiatek, pralinki? I kilka słów)</text:p>
      <text:p text:style-name="P2">9 Będzie próbna spowiedź i odpytanie dzieci ze sposobu spowiadania i innych modlitw. ( Będę się umawiać z każdą grupą oddzielnie w salce katechetycznej)</text:p>
      <text:p text:style-name="P2">10. Pieśni będą wyświetlane</text:p>
      <text:p text:style-name="P2">11. Potrzebuję rodziców do przeczytania czytań i prośby o Komunię św:) ( Spokojnie, wiem, że wszyscy chcą:) ale niestety…..tylko nieliczni będą mogli uświetnić uroczystość:):):)</text:p>
      <text:p text:style-name="P2"/>
      <text:p text:style-name="P2"/>
      <text:p text:style-name="P2">Jak <text:span text:style-name="T3">jeszcze jakieś pytania...dzwonić:) Będzie dobrze:)</text:span></text:p>
      <text:p text:style-name="P2"/>
      <text:p text:style-name="P3">Proszę, aby dzieci w tym tygodniu przypomniały sobie odpowiedzi podczas Mszy Świętej oraz części stałe, czyli: Święty, Święty, Święty, Chwała na wysokości Bogu, Baranku Boży, spowiadam się Bogu... </text:p>
      <text:p text:style-name="P3">W książeczkach komunijnych trzeba znaleźć w spisie treści :Msza Święta….i tam jest wszystko….</text:p>
      <text:p text:style-name="P3"/>
      <text:p text:style-name="P3">I jeszcze Litania do Serca Pana Jezusa – czytać….( też w książeczkach)ponieważ w czerwcu nie ma majowego:) tylko czerwcowe:) I tam będziemy śpiewać Litanię do Serca Pana Jezusa:) no….:) to już chyba tyle:)</text:p>
      <text:p text:style-name="P3"/>
      <text:p text:style-name="P3"/>
      <text:p text:style-name="P3">Z Panem Bogiem:) Anna Kafar <text:s text:c="2"/></text:p>
      <text:p text:style-name="P3"/>
      <text:p text:style-name="P3"/>
      <text:p text:style-name="P3"/>
      <text:p text:style-name="P5">Dla dzieciaków uściski:):):) z okazji Dnia Dziecka:):):):):):):):):):):):)</text:p>
      <text:p text:style-name="P5"/>
      <text:p text:style-name="P6"><text:span text:style-name="T1">UWAGA</text:span>: Książki <text:s/>do religii dla IV kl. są nowe, nie kupujemy od uczniów kl.IV. Wydawnictwo nadal św. Wojciecha, na stronie szkoły będzie wykaz: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2:45:00.277000000</meta:creation-date>
    <dc:date>2020-06-01T07:43:06.096000000</dc:date>
    <meta:editing-duration>PT11M39S</meta:editing-duration>
    <meta:editing-cycles>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0" meta:word-count="296" meta:character-count="1992" meta:non-whitespace-character-count="1708"/>
  </office:meta>
</office:document-meta>
</file>