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09d9" officeooo:paragraph-rsid="000609d9"/>
    </style:style>
    <style:style style:name="P2" style:family="paragraph" style:parent-style-name="Standard">
      <style:text-properties officeooo:rsid="000609d9" officeooo:paragraph-rsid="000609d9"/>
    </style:style>
    <style:style style:name="P3" style:family="paragraph" style:parent-style-name="Standard">
      <style:text-properties officeooo:rsid="000847e1" officeooo:paragraph-rsid="000847e1"/>
    </style:style>
    <style:style style:name="T1" style:family="text">
      <style:text-properties officeooo:rsid="000847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iech będzie pochwalony Jezus Chrystus:)</text:p>
      <text:p text:style-name="P1"/>
      <text:p text:style-name="P1">Kochani:) w czwartek Boże Ciało:) <text:s/>Święto Ciała i Krwi Pana Jezusa:) Po Mszy Świętej, ksiądz <text:span text:style-name="T1">umieszcza </text:span><text:s/>Hostię do monstrancji i wychodzi z kościoła na ulice . To jedyny dzień w roku, kiedy Pan Jezus przechodzi ulicami miast i wsi. Ludzie dekorują okna, ulice. Budowane są 4 ołtarze, przy których procesja zatrzymuje się na chwilę. Czytana jest Ewangelia, i śpiewane są pieśni. Dlaczego 4???? Bo są 4 Ewangelie:) Na koniec procesji jest Błogosławieństwo na 4 strony świata.</text:p>
      <text:p text:style-name="P1">( Jeżeli dziewczynki maja ochotę na sypanie kwiatków , to zapraszam:) </text:p>
      <text:p text:style-name="P1"/>
      <text:p text:style-name="P3">Kochani….powtarzajcie proszę części stałe Mszy Świętej. Uczcie się modlitw, które są niezaliczone. Pieśni Wam daruję:) Bo będą wyświetlone na ekranie:)</text:p>
      <text:p text:style-name="P1"/>
      <text:p text:style-name="P1">Z Panem Bogiem:) Anna Kafa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7:52:49.129000000</meta:creation-date>
    <dc:date>2020-06-08T08:00:50.595000000</dc:date>
    <meta:editing-duration>PT8M2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5" meta:word-count="117" meta:character-count="760" meta:non-whitespace-character-count="645"/>
  </office:meta>
</office:document-meta>
</file>