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polski</text:p>
      <text:p text:style-name="P1">15.04.2020.</text:p>
      <text:p text:style-name="P1">Temat: Przecinki i spójniki.</text:p>
      <text:p text:style-name="P1">- Przeczytaj informacje o stosowaniu przecinków i spójników ( podręcznik str.219)</text:p>
      <text:p text:style-name="P1">- Zapisz w zeszycie te informacje.</text:p>
      <text:p text:style-name="P1">- Wykonaj w zeszycie ćw. 1 i 3 str. 220.</text:p>
      <text:p text:style-name="P1">- Rozwiąż w zeszycie ćwiczeń zadania 1 - 8 str. 86 - 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1:00:15.66</meta:creation-date>
    <meta:document-statistic meta:table-count="0" meta:image-count="0" meta:object-count="0" meta:page-count="1" meta:paragraph-count="7" meta:word-count="47" meta:character-count="261"/>
    <dc:date>2020-04-15T11:00:48.30</dc:date>
    <meta:editing-duration>PT32S</meta:editing-duration>
    <meta:editing-cycles>1</meta:editing-cycles>
    <meta:generator>OpenOffice/4.1.2$Win32 OpenOffice.org_project/412m3$Build-9782</meta:generator>
  </office:meta>
</office:document-meta>
</file>