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0.5in">
        <style:tab-stops/>
      </style:paragraph-properties>
    </style:style>
    <style:style style:name="P3" style:parent-style-name="Standard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/>
      <text:p text:style-name="Standard">Język polski kl. 4a <text:s/>4c <text:s text:c="13"/>1.06. –<text:s/>5.06.</text:p>
      <text:p text:style-name="Standard"/>
      <text:p text:style-name="Standard"><text:s text:c="8"/>Przypominam o systematycznym prowadzeniu zeszytów ortograficznych</text:p>
      <text:p text:style-name="Standard"/>
      <text:p text:style-name="Standard">1.06.2020r.</text:p>
      <text:p text:style-name="Standard">Temat :<text:s/>Kim był pan Tomasz?</text:p>
      <text:p text:style-name="Standard"/>
      <text:p text:style-name="Standard">Katarynka lekcja 4 A ( PDF)</text:p>
      <text:p text:style-name="Standard"/>
      <text:p text:style-name="Standard"/>
      <text:p text:style-name="Standard">2.06.2020r.</text:p>
      <text:p text:style-name="Standard"/>
      <text:p text:style-name="Standard">Temat :<text:s/>Charakterystyka pana Tomasza.</text:p>
      <text:p text:style-name="Standard"/>
      <text:p text:style-name="Standard">Katarynka lekcja 5 A, 5B (PDF)</text:p>
      <text:p text:style-name="Standard"/>
      <text:p text:style-name="Standard"/>
      <text:p text:style-name="Standard"><text:s/>Temat :<text:s/>Cechy gatunkowe noweli.<text:s text:c="2"/>(3.06. kl. 4c)</text:p>
      <text:p text:style-name="Standard"/>
      <text:p text:style-name="Standard">Katarynka lekcja 6A (PDF)</text:p>
      <text:p text:style-name="Standard">Proszę o odesłanie ćw. 2.</text:p>
      <text:p text:style-name="Standard"/>
      <text:p text:style-name="Standard">4.06.2020r.</text:p>
      <text:p text:style-name="Standard">Temat:<text:s/>Pisownia wyrazów wielką literą.<text:s/></text:p>
      <text:p text:style-name="Standard"/>
      <text:p text:style-name="Standard"><text:bookmark-start text:name="_Hlk40462292"/>Przypomnij sobie zasady ortograficzne dotyczące pisowni wyrazów wielką i małą literą – podręcznik s. 274.</text:p>
      <text:p text:style-name="Standard">Zapamięta te zasady.</text:p>
      <text:p text:style-name="Standard">Wykonaj w zeszycie ćw. 1,2,3,s. 274 - 275</text:p>
      <text:p text:style-name="Standard"><text:s/><text:s/></text:p>
      <text:p text:style-name="P2"><text:bookmark-end text:name="_Hlk40462292"/></text:p>
      <text:p text:style-name="P3"/>
      <text:p text:style-name="Standard"/>
      <text:p text:style-name="Standard">5.06.2020r.</text:p>
      <text:p text:style-name="Standard"/>
      <text:p text:style-name="Standard">Temat:<text:s/>Pisownia wyrazów wielką literą – ćwiczenia.</text:p>
      <text:p text:style-name="Standard"/>
      <text:p text:style-name="Standard">Przypomnij sobie zasady pisowni wielką literą.</text:p>
      <text:p text:style-name="Standard">Wykonaj w zeszycie ćw. 4 s. 275 i 5,6,7 s. 276</text:p>
      <text:p text:style-name="Standard"/>
      <text:p text:style-name="Standard">Proszę o odsyłanie tylko wskazanych prac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k</meta:initial-creator>
    <dc:creator>Iga Bogusławska</dc:creator>
    <meta:creation-date>2020-05-17T16:51:00Z</meta:creation-date>
    <dc:date>2020-05-17T16:51:00Z</dc:date>
    <meta:template xlink:href="Normal" xlink:type="simple"/>
    <meta:editing-cycles>2</meta:editing-cycles>
    <meta:editing-duration>PT480S</meta:editing-duration>
    <meta:document-statistic meta:page-count="1" meta:paragraph-count="1" meta:word-count="117" meta:character-count="821" meta:row-count="5" meta:non-whitespace-character-count="705"/>
  </office:meta>
</office:document-meta>
</file>