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a</text:p>
      <text:p text:style-name="Standard"/>
      <text:p text:style-name="Standard">16.04.2020r.</text:p>
      <text:p text:style-name="Standard">Temat : Zaproszenie dla czarownicy.</text:p>
      <text:p text:style-name="Standard">Na stronie gov.pl zdalne lekcje - kl. 4 , lekcja z dn. 31.03 - wykonajcie ćwiczenia, <text:s/>w zeszycie zapiszcie ćw. 7 i 8. </text:p>
      <text:p text:style-name="Standard"/>
      <text:p text:style-name="Standard">17.04.2020r.</text:p>
      <text:p text:style-name="Standard"/>
      <text:p text:style-name="Standard">Temat : Jak napisać zaproszenie? - podręcznik s. 209- zapoznajcie się z teorią dotyczącą zaproszenia. Zanalizujcie treść i wygląd przykładowego zaproszenia. Pomyślcie, jakich informacji brakuje w zaproszeniu z ćw. 1 . s. 210. Wykonajcie ćw. 4 s. 21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meta:document-statistic meta:table-count="0" meta:image-count="0" meta:object-count="0" meta:page-count="1" meta:paragraph-count="6" meta:word-count="72" meta:character-count="447"/>
    <dc:date>2020-04-15T08:52:22.05</dc:date>
    <meta:editing-duration>PT2M37S</meta:editing-duration>
    <meta:editing-cycles>1</meta:editing-cycles>
    <meta:generator>OpenOffice.org/3.3$Win32 OpenOffice.org_project/330m20$Build-9567</meta:generator>
  </office:meta>
</office:document-meta>
</file>