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59ec" officeooo:paragraph-rsid="000b59ec"/>
    </style:style>
    <style:style style:name="P2" style:family="paragraph" style:parent-style-name="Standard">
      <style:text-properties officeooo:rsid="000b59ec" officeooo:paragraph-rsid="000bd60f"/>
    </style:style>
    <style:style style:name="P3" style:family="paragraph" style:parent-style-name="Standard">
      <style:text-properties fo:font-weight="bold" officeooo:paragraph-rsid="000b59ec" style:font-weight-asian="bold" style:font-weight-complex="bold"/>
    </style:style>
    <style:style style:name="P4" style:family="paragraph" style:parent-style-name="Standard" style:list-style-name="L1">
      <style:text-properties fo:font-weight="bold" officeooo:paragraph-rsid="000b59ec" style:font-weight-asian="bold" style:font-weight-complex="bold"/>
    </style:style>
    <style:style style:name="P5" style:family="paragraph" style:parent-style-name="Standard" style:list-style-name="L1">
      <style:text-properties fo:font-weight="bold" officeooo:rsid="000b59ec" officeooo:paragraph-rsid="000b59ec" style:font-weight-asian="bold" style:font-weight-complex="bold"/>
    </style:style>
    <style:style style:name="P6" style:family="paragraph" style:parent-style-name="Standard">
      <style:text-properties fo:font-weight="bold" officeooo:rsid="000b59ec" officeooo:paragraph-rsid="000b59ec" style:font-weight-asian="bold" style:font-weight-complex="bold"/>
    </style:style>
    <style:style style:name="P7" style:family="paragraph" style:parent-style-name="Standard">
      <style:text-properties fo:font-weight="bold" officeooo:rsid="000bd60f" officeooo:paragraph-rsid="000bd60f" style:font-weight-asian="bold" style:font-weight-complex="bold"/>
    </style:style>
    <style:style style:name="P8" style:family="paragraph" style:parent-style-name="Standard">
      <style:text-properties fo:font-weight="normal" officeooo:rsid="000bd60f" officeooo:paragraph-rsid="000bd60f" style:font-weight-asian="normal" style:font-weight-complex="normal"/>
    </style:style>
    <style:style style:name="T1" style:family="text">
      <style:text-properties officeooo:rsid="000b59ec"/>
    </style:style>
    <style:style style:name="T2" style:family="text">
      <style:text-properties officeooo:rsid="000bd60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span text:style-name="T2">Niech będzie pochwalony Jezus Chrystus:)</text:span></text:p>
      <text:p text:style-name="P2"/>
      <text:p text:style-name="P2">Bardzo dziękuję wszystkim, którzy narysowali Jana Pawła II:) Naprawdę wszystkie są bardzo ładne, a niektóre prześliczne:)</text:p>
      <text:p text:style-name="P1"><text:s text:c="2"/></text:p>
      <text:p text:style-name="P6">Katecheza</text:p>
      <text:p text:style-name="P6"/>
      <text:p text:style-name="P6">Temat: Dali świadectwo.</text:p>
      <text:p text:style-name="P6"/>
      <text:p text:style-name="P1">Do przeczytania:</text:p>
      <text:p text:style-name="P1"/>
      <text:p text:style-name="P1">Bardzo często dowiadujemy się o różnych wydarzeniach z telewizji, internetu, od znajomych. Jeżeli wiemy, że ktoś był naocznym świadkiem wydarzenia, wtedy łatwiej nam uwierzyć. Jeżeli ktoś opowiada, że słyszał o jakiejś sprawie np. od siostry kolegi….to nie zawsze chcemy w to uwierzyć.</text:p>
      <text:p text:style-name="P1"><text:tab/>Jezus chodził po ziemi, spotykał się z ludźmi, rozmawiał, widzieli Jego cuda, widzieli jak umierał na krzyżu, jak włożyli Jego ciało do grobu, widzieli pusty grób i widzieli Jezusa Zmartwychwstałego. To wszystko zostało spisane przez naocznych świadków, przez Ewangelistów.</text:p>
      <text:p text:style-name="P1"><text:tab/>Apostołowie byli pierwszymi świadkami Jezusa. Chociaż byli prześladowani, groziła im śmierć, to jednak nie bali się mówić o Chrystusie. Dawali świadectwo słowem ale i czynem.</text:p>
      <text:p text:style-name="P1"><text:tab/>My tez jesteśmy Apostołami, uczniami Jezusa. Powinniśmy starać się żyć Jego nauką. Mówić innym o Nim.</text:p>
      <text:p text:style-name="P1"/>
      <text:p text:style-name="P1">Do zeszytu:</text:p>
      <text:p text:style-name="P1"/>
      <text:p text:style-name="P3"><text:span text:style-name="T1">Być świadkiem Jezusa to znaczy:</text:span></text:p>
      <text:list xml:id="list485914456" text:style-name="L1">
        <text:list-item>
          <text:p text:style-name="P4"><text:span text:style-name="T1">głosić prawdę Chrystusa drugiemu człowiekowi</text:span></text:p>
        </text:list-item>
        <text:list-item>
          <text:p text:style-name="P5">własne życie kształtować według Ewangelii</text:p>
        </text:list-item>
        <text:list-item>
          <text:p text:style-name="P5">postępować tak, aby nie skrzywdzić siebie i innego człowieka</text:p>
        </text:list-item>
      </text:list>
      <text:p text:style-name="P6"/>
      <text:p text:style-name="P6">Katecheza 2</text:p>
      <text:p text:style-name="P6"/>
      <text:p text:style-name="P7">Temat: Jan Paweł II – film</text:p>
      <text:p text:style-name="P7"/>
      <text:p text:style-name="P8">Bardzo proszę, abyście obejrzeli krótki film o Janie Pawle II:)</text:p>
      <text:p text:style-name="P8"/>
      <text:p text:style-name="P6"><text:a xlink:type="simple" xlink:href="https://www.youtube.com/watch?v=ZIYIkcm5JLE" text:style-name="Internet_20_link" text:visited-style-name="Visited_20_Internet_20_Link">https://www.youtube.com/watch?v=ZIYIkcm5JLE</text:a> 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11:34:56.705000000</meta:creation-date>
    <dc:date>2020-05-10T11:57:11.518000000</dc:date>
    <meta:editing-duration>PT6M34S</meta:editing-duration>
    <meta:editing-cycles>1</meta:editing-cycles>
    <meta:document-statistic meta:table-count="0" meta:image-count="0" meta:object-count="0" meta:page-count="1" meta:paragraph-count="19" meta:word-count="196" meta:character-count="1382" meta:non-whitespace-character-count="1199"/>
    <meta:generator>LibreOffice/6.1.6.3$Windows_X86_64 LibreOffice_project/5896ab1714085361c45cf540f76f60673dd96a72</meta:generator>
  </office:meta>
</office:document-meta>
</file>