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0bab" officeooo:paragraph-rsid="00070bab"/>
    </style:style>
    <style:style style:name="P2" style:family="paragraph" style:parent-style-name="Standard">
      <style:text-properties officeooo:rsid="00070bab" officeooo:paragraph-rsid="0008e463"/>
    </style:style>
    <style:style style:name="P3" style:family="paragraph" style:parent-style-name="Standard">
      <style:text-properties fo:font-weight="bold" officeooo:rsid="00070bab" officeooo:paragraph-rsid="00070bab" style:font-weight-asian="bold" style:font-weight-complex="bold"/>
    </style:style>
    <style:style style:name="P4" style:family="paragraph" style:parent-style-name="Standard">
      <style:text-properties officeooo:rsid="0008e463" officeooo:paragraph-rsid="0008e463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.</text:p>
      <text:p text:style-name="P1"/>
      <text:p text:style-name="P1"/>
      <text:p text:style-name="P3">Katecheza:1</text:p>
      <text:p text:style-name="P1"/>
      <text:p text:style-name="P1">Temat:Uczynki Miłosierdzia.</text:p>
      <text:p text:style-name="P1"/>
      <text:p text:style-name="P1">Do zeszytu pod tematem proszę przepisać :dziewczynki: uczynki miłosierdzia względem ciała, chłopcy: uczynki miłosierdzia względem duszy.</text:p>
      <text:p text:style-name="P1"/>
      <text:p text:style-name="P1">W tym temacie musimy zrozumieć, że Pan Bóg chce abyśmy byli ludźmi dobrymi. Każdy człowiek ma być szczęśliwy. Te uczynki, które są w tabelce na stronie 105, gwarantują nam , jeżeli będziemy ich przestrzegać, że będziemy ludźmi dobrymi i będziemy uszczęśliwiać innych.</text:p>
      <text:p text:style-name="P1"><text:s/>Miłosierdzie, to czyny płynące z serca. Podstawą jest MIŁOŚĆ:)</text:p>
      <text:p text:style-name="P1"/>
      <text:p text:style-name="P3">Katecheza 2</text:p>
      <text:p text:style-name="P3"/>
      <text:p text:style-name="P1">Temat: „Bo chrześcijanin to właśnie ja”</text:p>
      <text:p text:style-name="P1"/>
      <text:p text:style-name="P1">Do zeszytu :</text:p>
      <text:p text:style-name="P1"/>
      <text:p text:style-name="P1"><text:span text:style-name="T1">Chrześcijanin </text:span>to człowiek, który wierzy w Jezusa</text:p>
      <text:p text:style-name="P1"/>
      <text:p text:style-name="P2"><text:span text:style-name="T1">Świadectwo chrześcijańskie </text:span>– to Twoje słowa, Twoje czyny, które powinny świadczyć, że kochasz Jezusa i wyznajesz wiarę chrześcijańską</text:p>
      <text:p text:style-name="P1"/>
      <text:p text:style-name="P1"/>
      <text:p text:style-name="P4">Do przeczytania:</text:p>
      <text:p text:style-name="P4"/>
      <text:p text:style-name="P4"><text:tab/>Wasi znajomi, sąsiedzi, nauczyciele wiedzą, że uczęszczacie na religię, chodzicie do kościoła. I proszę Was , abyście starali się tak postępować w życiu, tak się zachowywać aby było widać, że Jezus jest dla was bardzo ważny. Nie można mówić, że jestem wierzącym a być niedobrym dla siostry, brata, mamy, taty, pieska, kotka. Pamiętajcie …...wierzyć to znaczy….czynić DOBRO:)</text:p>
      <text:p text:style-name="P4"/>
      <text:p text:style-name="P4">Módlcie się za chorych, tych którzy są w szpitalach, módlcie się o zakończenie tej strasznej pandemii. Dziękujcie Bogu, że jesteście zdrowi:)</text:p>
      <text:p text:style-name="P4"/>
      <text:p text:style-name="P4"/>
      <text:p text:style-name="P4">Z Panem Bogiem:) Anna Kafar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20:35:19.439000000</meta:creation-date>
    <dc:date>2020-05-16T20:52:14.412000000</dc:date>
    <meta:editing-duration>PT5M44S</meta:editing-duration>
    <meta:editing-cycles>1</meta:editing-cycles>
    <meta:document-statistic meta:table-count="0" meta:image-count="0" meta:object-count="0" meta:page-count="1" meta:paragraph-count="15" meta:word-count="195" meta:character-count="1345" meta:non-whitespace-character-count="1162"/>
    <meta:generator>LibreOffice/6.1.6.3$Windows_X86_64 LibreOffice_project/5896ab1714085361c45cf540f76f60673dd96a72</meta:generator>
  </office:meta>
</office:document-meta>
</file>