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7e54" officeooo:paragraph-rsid="001d7e54"/>
    </style:style>
    <style:style style:name="P2" style:family="paragraph" style:parent-style-name="Standard">
      <style:text-properties fo:font-weight="bold" officeooo:rsid="001d7e54" officeooo:paragraph-rsid="001d7e54" style:font-weight-asian="bold" style:font-weight-complex="bold"/>
    </style:style>
    <style:style style:name="P3" style:family="paragraph" style:parent-style-name="Standard">
      <style:text-properties officeooo:rsid="001db008" officeooo:paragraph-rsid="001db00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b0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iech będzie pochwalony Jezus Chrystus:) </text:p>
      <text:p text:style-name="P1">Mam nadzieję, że udało Wam się obejrzeć program:Ziarno:) i podoba Wam się piosenka: Cud malina, to siostra Faustyna:) lallaalalalalallala…..</text:p>
      <text:p text:style-name="P1"/>
      <text:p text:style-name="P1">Do zeszytu:</text:p>
      <text:p text:style-name="P1"/>
      <text:p text:style-name="P1">Temat: Wierni Bogu i ludziom. (nr33)</text:p>
      <text:p text:style-name="P1"/>
      <text:p text:style-name="P1">ze słowniczka przepiszcie :”Wierność”</text:p>
      <text:p text:style-name="P1"/>
      <text:p text:style-name="P2">Do przeczytania:)</text:p>
      <text:p text:style-name="P1"/>
      <text:p text:style-name="P1">Wiecie , że <text:span text:style-name="T1">przyjaźń</text:span> jest wielkim darem. Prawdziwy przyjaciel nigdy nas nie opuści w trudnej sytuacji.</text:p>
      <text:p text:style-name="P1">Na dzisiejszej katechezie powiem wam, że ma<text:span text:style-name="T2">m</text:span>y najwspani<text:span text:style-name="T2">a</text:span>lszego przyjaciela, jest Nim: <text:span text:style-name="T1">Bóg.</text:span></text:p>
      <text:p text:style-name="P1"><text:tab/>W Piśmie Świętym często na lekcjach czytamy fragmenty, które mówią, że Bóg jest wierny Słowu, które daje człowiekowi. Stwórca chce żyć w przyjaźni z człowiekiem, chce, żeby człowiek był szczęśliwy. Jeżeli jesteśmy wierni Bogu, to zawsze będziemy szczęśliwi, zawsze będziemy mieć nadzieję, nawet w najgorszych czasach. Nigdy nie zostaniemy sami, zawsze jest przy nas Bóg.</text:p>
      <text:p text:style-name="P1"><text:tab/>Wiecie kto to jest św. Józef? Mam nadzieję, że wiecie:) To opiekun Pana Jezusa. On zawsze był Bogu posłuszny...kiedy musiał nocą uciekać razem z Maryja i małym Jezusem przed złym Herodem, nie dyskutował z Bogiem, że zrobi <text:span text:style-name="T2">to</text:span> rano, że Maryja jest zmęczona, że Dziecko będzie płakać…..Nieee! <text:s/>Wstał w nocy, obudził Maryję, wzięli Jezusa i uciekli. Gdyby nie był posłuszny Bogu… wiecie co by się stałooooo??????….no wałśnie...Herod <text:span text:style-name="T2">zabiłby </text:span><text:s/>Jezusa:(</text:p>
      <text:p text:style-name="P1"/>
      <text:p text:style-name="P1"/>
      <text:p text:style-name="P3">Zawsze miejcie Boga za Przyjaciela:)</text:p>
      <text:p text:style-name="P3"/>
      <text:p text:style-name="P3">Pozdrawiam serdecznie:) Uważajcie na siebie:) z Panem Bogiem:) Anna Kafa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18:19:12.627000000</meta:creation-date>
    <dc:date>2020-04-25T18:39:27.892000000</dc:date>
    <meta:editing-duration>PT3M24S</meta:editing-duration>
    <meta:editing-cycles>1</meta:editing-cycles>
    <meta:document-statistic meta:table-count="0" meta:image-count="0" meta:object-count="0" meta:page-count="1" meta:paragraph-count="12" meta:word-count="205" meta:character-count="1401" meta:non-whitespace-character-count="1203"/>
    <meta:generator>LibreOffice/6.1.6.3$Windows_X86_64 LibreOffice_project/5896ab1714085361c45cf540f76f60673dd96a72</meta:generator>
  </office:meta>
</office:document-meta>
</file>