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9164" officeooo:paragraph-rsid="000b9164"/>
    </style:style>
    <style:style style:name="P2" style:family="paragraph" style:parent-style-name="Standard">
      <style:text-properties officeooo:rsid="000b9164" officeooo:paragraph-rsid="000b9164"/>
    </style:style>
    <style:style style:name="P3" style:family="paragraph" style:parent-style-name="Standard">
      <style:text-properties officeooo:rsid="000d6c4c" officeooo:paragraph-rsid="000d6c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Temat:Bóg prowadzi swój lud.</text:p>
      <text:p text:style-name="P1"/>
      <text:p text:style-name="P1">Przeczytajcie proszę temat 40, szczególnie dokładnie fragmenty na żółtym tle, są to fragmenty ze Starego Testamentu z księgi Wyjścia. Opowiadają, jak Bóg opiekował się swoim Narodem Wybranym. Kiedy było im źle, Bóg nad nimi czuwał i pomagał. Taka pomoc Boża to OPATRZNOŚĆ.</text:p>
      <text:p text:style-name="P1"/>
      <text:p text:style-name="P1">Ze słowniczka przepiszcie <text:s/>ZIEMIA OBIECANA – str. 117</text:p>
      <text:p text:style-name="P1"/>
      <text:p text:style-name="P1">Z Panem Bogiem:) Anna Kafar</text:p>
      <text:p text:style-name="P1"/>
      <text:p text:style-name="P3">UWAGA!!!!!! W przeszłym roku do 5 klasy będą nowe podręczniki!!!!!Nie kupujcie starych od uczniów. Wydawnictwo również św. Wojciecha tytuł: „Bóg szuka człowieka”</text:p>
      <text:p text:style-name="P3"/>
      <text:p text:style-name="P3">z Panem Bogiem:) 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2:41:47.310000000</meta:creation-date>
    <dc:date>2020-06-15T13:11:04.438000000</dc:date>
    <meta:editing-duration>PT13M47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7" meta:word-count="90" meta:character-count="608" meta:non-whitespace-character-count="523"/>
  </office:meta>
</office:document-meta>
</file>