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rsid="00190edb" officeooo:paragraph-rsid="00190edb"/>
    </style:style>
    <style:style style:name="P2" style:family="paragraph" style:parent-style-name="Standard">
      <style:text-properties fo:font-weight="bold" officeooo:rsid="00190edb" officeooo:paragraph-rsid="00190edb" style:font-weight-asian="bold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Niech będzie pochwalony Jezus Chrystus.</text:p>
      <text:p text:style-name="P1"/>
      <text:p text:style-name="P1">Przepiszcie kochani do zeszytu:</text:p>
      <text:p text:style-name="P1"/>
      <text:p text:style-name="P2">Katecheza</text:p>
      <text:p text:style-name="P1"/>
      <text:p text:style-name="P1">Temat: Umieć poznać, co jest ważne.</text:p>
      <text:p text:style-name="P1"/>
      <text:p text:style-name="P1">1.Dla chrześcijan Bóg jest najważniejszy.</text:p>
      <text:p text:style-name="P1">2. Pan Jezus nauczał, jak postępować, uczył dobroci, szczerości, wyrozumiałości. Jego słowa są dla nas „drogowskazem”. Postaram się postępować według wskazówek Jezusa.</text:p>
      <text:p text:style-name="P1"/>
      <text:p text:style-name="P1"/>
      <text:p text:style-name="P2">Katecheza 2</text:p>
      <text:p text:style-name="P1"/>
      <text:p text:style-name="P1">Temat: Zesłanie Ducha Świętego</text:p>
      <text:p text:style-name="P1"/>
      <text:p text:style-name="P1"/>
      <text:p text:style-name="P1">W najbliższą niedziele jest Święto Zesłania Ducha Świętego. To święto tradycja nazywa : <text:span text:style-name="T1">Zielone</text:span> Ś<text:span text:style-name="T1">wiątk</text:span>i” </text:p>
      <text:p text:style-name="P1"/>
      <text:p text:style-name="P1">Notatka:</text:p>
      <text:p text:style-name="P1"/>
      <text:p text:style-name="P1">Pan Jezus po 50 dniach od Zmartwychwstania razem ze swoim Ojcem, <text:s/>zesłał na Apostołów Ducha Świętego. Apostołowie otrzymali wtedy dary: męstwo, rozum, pobożność, dar języków. Dzięki Duchowi Świętemu zrozumieli, że chociaż Jezus wstąpił do nieba, jest z nimi obecny. Apostołowie zaczęli dalej głosić Ewangelię, nie bali się prześladowań, przekazywali naukę innym ludziom.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5-24T18:27:04.199000000</meta:creation-date>
    <dc:date>2020-05-24T18:38:24.706000000</dc:date>
    <meta:editing-duration>PT50S</meta:editing-duration>
    <meta:editing-cycles>1</meta:editing-cycles>
    <meta:document-statistic meta:table-count="0" meta:image-count="0" meta:object-count="0" meta:page-count="1" meta:paragraph-count="11" meta:word-count="117" meta:character-count="846" meta:non-whitespace-character-count="738"/>
    <meta:generator>LibreOffice/6.1.6.3$Windows_X86_64 LibreOffice_project/5896ab1714085361c45cf540f76f60673dd96a72</meta:generator>
  </office:meta>
</office:document-meta>
</file>