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Język polski kl. 4c <text:s text:c="10"/>4.05.-8.05.</text:p>
      <text:p text:style-name="Standard"/>
      <text:p text:style-name="P2">Przypominam o systematycznym prowadzeniu zeszytów ortograficznych</text:p>
      <text:p text:style-name="Standard"/>
      <text:p text:style-name="Standard"/>
      <text:p text:style-name="Standard"><text:s/>4.05.2020r.</text:p>
      <text:p text:style-name="Standard"/>
      <text:p text:style-name="Standard">Temat : Powtarzamy, utrwalamy.</text:p>
      <text:p text:style-name="Standard"/>
      <text:p text:style-name="Standard">Z Zeszytu lektur wykonajcie ćwiczenia: 4,5 s. 117, 6 s.118,7,8 s.119</text:p>
      <text:p text:style-name="Standard">Ćwiczenie dla chętnych : 10 s.120</text:p>
      <text:p text:style-name="Standard"/>
      <text:p text:style-name="Standard">5.05.2020r.</text:p>
      <text:p text:style-name="Standard"/>
      <text:p text:style-name="Standard"><text:s/>Temat : Pisownia wyrazów z h,ch.</text:p>
      <text:p text:style-name="Standard"/>
      <text:p text:style-name="Standard">Z podręcznika s. 239 – 240 przypomnijcie sobie zasady pisowni wyrazów z h i ch.</text:p>
      <text:p text:style-name="Standard">Zapamiętajcie te zasady.</text:p>
      <text:p text:style-name="Standard"/>
      <text:p text:style-name="Standard">W zeszytach wykonajcie ćw. 1,2 s. 239 oraz 3,4 s. 240</text:p>
      <text:p text:style-name="Standard"/>
      <text:p text:style-name="P3">Proszę o odesłanie ćw. 1,2 s.239 </text:p>
      <text:p text:style-name="P3"/>
      <text:p text:style-name="Standard">6.05.2020r.</text:p>
      <text:p text:style-name="Standard">Temat : Pisownia wyrazów z h,ch – ćwiczenia.</text:p>
      <text:p text:style-name="Standard"/>
      <text:p text:style-name="Standard">Powtórzcie zasady pisowni wyrazów z h, ch.</text:p>
      <text:p text:style-name="Standard">W zeszycie wykonajcie ćw. 8,9 s. 241, 3 s. 242</text:p>
      <text:p text:style-name="P1"/>
      <text:p text:style-name="Standard">7.05.2020r.</text:p>
      <text:p text:style-name="Standard"/>
      <text:p text:style-name="Standard">Temat: <text:s/>Czy wataha druhów się waha?</text:p>
      <text:p text:style-name="Standard"/>
      <text:p text:style-name="Standard">Przypomnijcie sobie informacje o h i ch niewymiennym.</text:p>
      <text:p text:style-name="Standard">W zeszycie zróbcie ćw. 3 s. 245</text:p>
      <text:p text:style-name="Standard"/>
      <text:p text:style-name="Standard">8.05.2020r.</text:p>
      <text:p text:style-name="Standard">Temat: Świat baśni, legend i mitów.</text:p>
      <text:p text:style-name="Standard"/>
      <text:p text:style-name="Standard">Z podręcznika s. 247 przeczytajcie tekst pt. „ Świat baśni, legend i mitów. Mityczne stwory”.</text:p>
      <text:p text:style-name="Standard">W zeszycie wykonajcie ćwiczenia powtórzeniowe ( oprócz 8, 10, 12, 14).</text:p>
      <text:p text:style-name="Standard">W zeszycie piszemy pytanie i prawidłową odpowiedź.</text:p>
      <text:p text:style-name="Standard"/>
      <text:p text:style-name="Standard"/>
      <text:p text:style-name="Standard">Proszę o odsyłanie tylko wskazanych pr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2:21.40</meta:creation-date>
    <dc:date>2020-05-03T12:51:41.78</dc:date>
    <meta:editing-duration>PT25M5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169" meta:character-count="1056"/>
  </office:meta>
</office:document-meta>
</file>