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/>Język polski kl. 4c</text:p>
      <text:p text:style-name="Standard"/>
      <text:p text:style-name="Standard"><text:s/>20.04.2020r.</text:p>
      <text:p text:style-name="Standard"/>
      <text:p text:style-name="Standard">Temat : <text:s/>Świat baśni.</text:p>
      <text:p text:style-name="Standard">Zapoznajcie się z informacjami z podręcznika s. 212-214. </text:p>
      <text:p text:style-name="Standard">Wykonajcie w zeszycie ćw. 1. s. 214.</text:p>
      <text:p text:style-name="Standard"/>
      <text:p text:style-name="Standard"/>
      <text:p text:style-name="Standard">21.03.2020r.</text:p>
      <text:p text:style-name="Standard"/>
      <text:p text:style-name="Standard"><text:s/>Temat : Wędrówka pełna przygód.</text:p>
      <text:p text:style-name="Standard"><text:s/>Przeczytajcie baśń pt. „Kryształowa kula”. </text:p>
      <text:p text:style-name="Standard">Nauczcie się ją opowiadać.</text:p>
      <text:p text:style-name="Standard"/>
      <text:p text:style-name="Standard"/>
      <text:p text:style-name="Standard">22.04.2020r.</text:p>
      <text:p text:style-name="Standard">Temat : Chciwość nie popłaca.</text:p>
      <text:p text:style-name="Standard"/>
      <text:p text:style-name="Standard">Przeczytajcie z podręcznika „Bajkę o rybaku i złotej rybce” A. Puszkina (s. 221-226).</text:p>
      <text:p text:style-name="Standard">_W Zeszycie wykonajcie ćw. 1 i 2 spod tekstu.</text:p>
      <text:p text:style-name="Standard"/>
      <text:p text:style-name="Standard">23.04.2020r.</text:p>
      <text:p text:style-name="Standard"/>
      <text:p text:style-name="Standard">Temat: <text:s/>Chciwość nie popłaca.</text:p>
      <text:p text:style-name="Standard"/>
      <text:p text:style-name="Standard">Nauczcie się opowiadać „Bajkę o rybaku i złotej rybce”.</text:p>
      <text:p text:style-name="Standard">Zapoznajcie się ze znaczeniem słowa „przesłanie” s. 228.</text:p>
      <text:p text:style-name="Standard">Wykonajcie ćw. 9. s. 228.</text:p>
      <text:p text:style-name="Standard"/>
      <text:p text:style-name="Standard">24.04.202r.</text:p>
      <text:p text:style-name="Standard"/>
      <text:p text:style-name="Standard">Temat: Jak napisać opowiadanie? </text:p>
      <text:p text:style-name="Standard"/>
      <text:p text:style-name="Standard">Z podręcznika s. 229-230 przypomnijcie sobie informacje dotyczące opowiadania.</text:p>
      <text:p text:style-name="Standard">Zapamiętajcie przydatne słownictw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15T08:42:21.40</meta:creation-date>
    <dc:date>2020-04-15T12:24:41.08</dc:date>
    <meta:editing-duration>PT24M51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22" meta:word-count="115" meta:character-count="765"/>
  </office:meta>
</office:document-meta>
</file>