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c</text:p>
      <text:p text:style-name="Standard"><text:s/>15.04.2020r.</text:p>
      <text:p text:style-name="Standard">Temat : Zaproszenie dla czarownicy.</text:p>
      <text:p text:style-name="Standard"/>
      <text:p text:style-name="Standard">Na stronie gov.pl zdalne lekcje kl. 4 – lekcja z dn. 31.03.20r. - wykonajcie ćwiczenia, w zeszycie zapiszcie ćw. 7 i 8.</text:p>
      <text:p text:style-name="Standard"/>
      <text:p text:style-name="Standard">16.03.2020r.</text:p>
      <text:p text:style-name="Standard"><text:s/>Temat : Jak napisać zaproszenie? - podręcznik s. 209- zapoznajcie się z teorią dotyczącą zaproszenia. Zanalizujcie treść i wygląd przykładowego zaproszenia. Pomyślcie, jakich informacji brakuje w zaproszeniu z ćw. 1 . s. 210. Wykonajcie ćw. 4 s.210. </text:p>
      <text:p text:style-name="Standard"/>
      <text:p text:style-name="Standard">17.04.2020r.</text:p>
      <text:p text:style-name="Standard">Temat : "Nie pomoże dobra wróżka..." - przeczytajcie tekst z podręcznika s. 207 - 208 <text:s text:c="18"/>W. Chotomska "Kopciuszek". Przypomnijcie , co to jest dialog i monolog. Wyjaśnijcie , co znaczy słowo "akt" ( s. 207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meta:document-statistic meta:table-count="0" meta:image-count="0" meta:object-count="0" meta:page-count="1" meta:paragraph-count="8" meta:word-count="106" meta:character-count="685"/>
    <dc:date>2020-04-15T08:49:21.29</dc:date>
    <meta:editing-duration>PT7M14S</meta:editing-duration>
    <meta:editing-cycles>1</meta:editing-cycles>
    <meta:generator>OpenOffice.org/3.3$Win32 OpenOffice.org_project/330m20$Build-9567</meta:generator>
  </office:meta>
</office:document-meta>
</file>