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4c <text:s text:c="10"/>27.04.-30.04.</text:p>
      <text:p text:style-name="Standard"/>
      <text:p text:style-name="Standard"><text:s/>27.04.2020r.</text:p>
      <text:p text:style-name="Standard"/>
      <text:p text:style-name="Standard">Temat : <text:s/>Opowiadanie – ćwiczenia redakcyjne.</text:p>
      <text:p text:style-name="Standard"/>
      <text:p text:style-name="Standard">Zeszyt ćwiczeń <text:s/>s. 125 -126 : wykonajcie ćwiczenia dotyczące opowiadania.</text:p>
      <text:p text:style-name="Standard"/>
      <text:p text:style-name="Standard"/>
      <text:p text:style-name="Standard">28.03.2020r.</text:p>
      <text:p text:style-name="Standard"/>
      <text:p text:style-name="Standard"><text:s/>Temat : Redagujemy opowiadanie.</text:p>
      <text:p text:style-name="Standard"/>
      <text:p text:style-name="Standard">Napiszcie opowiadanie – Zeszyt ćwiczeń s. 127.</text:p>
      <text:p text:style-name="Standard"><text:s text:c="2"/>Dla chętnych : ćw. 7 s. 128 z Zeszytu ćwiczeń.</text:p>
      <text:p text:style-name="Standard"/>
      <text:p text:style-name="Standard">29.04.2020r.</text:p>
      <text:p text:style-name="Standard">Temat : Dobroć nagrodzona.</text:p>
      <text:p text:style-name="Standard"/>
      <text:p text:style-name="Standard">Przeczytajcie z podręcznika baśń „O szewczyku”. </text:p>
      <text:p text:style-name="Standard">Jakich ludzi nazywamy <text:span text:style-name="T2">szlachetnymi</text:span><text:span text:style-name="T1">?</text:span></text:p>
      <text:p text:style-name="P1">Odpowiedzcie pełnymi zdaniami na pytania 1-5 spod baśni.</text:p>
      <text:p text:style-name="Standard"><text:span text:style-name="T1">Wyjaśnijcie zasadę pisowni</text:span><text:span text:style-name="T2"> ó</text:span><text:span text:style-name="T1"> w wyrazach:</text:span></text:p>
      <text:p text:style-name="P1">rój, pszczół, mrówki, okruchów, pół, mógł.</text:p>
      <text:p text:style-name="P1"/>
      <text:p text:style-name="Standard">30.04.2020r.</text:p>
      <text:p text:style-name="Standard"/>
      <text:p text:style-name="Standard">Temat: Powtarzamy, utrwalamy.</text:p>
      <text:p text:style-name="Standard"/>
      <text:p text:style-name="Standard">Z Zeszytu lektur wykonajcie ćwiczenia: 1 s.115, <text:s/>2,3 s.116, <text:s text:c="2"/>9 s.119 -120</text:p>
      <text:p text:style-name="Standard">W ćw. 1 s.115 możecie skorzystać ze Słownika frazeologicznego lub Internetu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4-22T09:40:39.93</dc:date>
    <meta:editing-duration>PT24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07" meta:character-count="763"/>
  </office:meta>
</office:document-meta>
</file>